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ap plataan, Bantuin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augustus 2020 tot en met donderdag 20 augustus 2020 de volgende aanvraag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 Het kappen van een plataan, Bantuinweg 7, Rhenen, Aanvraagnummer 5386967.</text:p>
            <text:p text:style-name="common-al"> Indieningdatum: 17 augustus 2020. </text:p>
            <text:p text:style-name="common-al"/>
            <text:p text:style-name="common-al">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833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3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3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372.067 441208.5</meta:user-defined>
    <meta:user-defined meta:name="DC.title">Gemeente Rhenen - Ingediende aanvraag omgevingsvergunning (kappen) kap plataan, Bantuinweg 7</meta:user-defined>
    <meta:user-defined meta:name="OVERHEID.PostcodeHuisnummer/OVERHEIDop.postcodeHuisnummer">3911MV 7</meta:user-defined>
    <meta:user-defined meta:name="OVERHEIDop.straatnaam">Bantuinweg</meta:user-defined>
    <meta:user-defined meta:name="OVERHEIDop.woonplaats">Rhenen</meta:user-defined>
    <meta:user-defined meta:name="DCTERMS.W3CDTF/DCTERMS.available">2020-08-26</meta:user-defined>
    <meta:user-defined meta:name="DCTERMS.W3CDTF/OVERHEIDop.jaargang">2020</meta:user-defined>
    <meta:user-defined meta:name="OVERHEIDop.publicationIssue">218338</meta:user-defined>
    <meta:user-defined meta:name="OVERHEIDop.GmbID/DC.identifier">gmb-2020-218338</meta:user-defined>
    <meta:user-defined meta:name="OVERHEIDop.versieInformatie"/>
  </office:meta>
</office:document-meta>
</file>