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wijzigen winkelpui); 623258; 10-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3 (wijzigen winkelpui); 623258; 10-3-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3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258</meta:user-defined>
    <meta:user-defined meta:name="DCTERMS.abstract">wijzigen winkelpui</meta:user-defined>
    <dc:language>nl</dc:language>
    <meta:user-defined meta:name="OVERHEID.EPSG28992/DC.spatial">140634.257 470839.699</meta:user-defined>
    <meta:user-defined meta:name="DC.title">Kerkstraat 3 (wijzigen winkelpui); 623258; 10-03-20; Verlengen beslistermijn omgevingsvergunning</meta:user-defined>
    <meta:user-defined meta:name="OVERHEID.PostcodeHuisnummer/OVERHEIDop.postcodeHuisnummer">1211CK 3</meta:user-defined>
    <meta:user-defined meta:name="OVERHEIDop.straatnaam">Kerkstraa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331</meta:user-defined>
    <meta:user-defined meta:name="OVERHEIDop.GmbID/DC.identifier">gmb-2020-218331</meta:user-defined>
    <meta:user-defined meta:name="OVERHEIDop.versieInformatie"/>
  </office:meta>
</office:document-meta>
</file>