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4, 6051 GA te Maasbracht / Maasgouw / ingekomen 17 januari 2020 / het realiser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Echterstraat 4, 6051 GA te Maasbracht / Maasgouw / ingekomen 17 januari 2020 / het realiseren van een terras overkapp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33</meta:user-defined>
    <meta:user-defined meta:name="OVERHEIDop.GmbID/DC.identifier">gmb-2020-21833</meta:user-defined>
    <meta:user-defined meta:name="OVERHEIDop.versieInformatie"/>
  </office:meta>
</office:document-meta>
</file>