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eranda (wijzigingsaanvraag op Z-HZ_WABO-2015-139) op de locatie Jupiter 6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ugustus 2020</text:p>
            <text:p text:style-name="common-al">Kenmerk: SXO-2020-04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3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17 471299</meta:user-defined>
    <meta:user-defined meta:name="DC.title">Omgevingsvergunning toegekend voor het bouwen van een veranda (wijzigingsaanvraag op Z-HZ_WABO-2015-139) op de locatie Jupiter 68 in Twello</meta:user-defined>
    <meta:user-defined meta:name="OVERHEID.PostcodeHuisnummer/OVERHEIDop.postcodeHuisnummer">7391AE 68</meta:user-defined>
    <meta:user-defined meta:name="OVERHEIDop.straatnaam">Jupiter</meta:user-defined>
    <meta:user-defined meta:name="OVERHEIDop.woonplaats">Twel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23</meta:user-defined>
    <meta:user-defined meta:name="OVERHEIDop.GmbID/DC.identifier">gmb-2020-218323</meta:user-defined>
    <meta:user-defined meta:name="OVERHEIDop.versieInformatie"/>
  </office:meta>
</office:document-meta>
</file>