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Molen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gestemd met de onderstaande sloopmelding:</text:p>
            <text:p text:style-name="common-al">19 augustus 2020 – Molenstraat 32, 5691 AJ – slopen garage (SLOPEN)</text:p>
            <text:p text:style-name="common-al">Tegen sloopmeldingen kan geen bezwaar of beroep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1832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32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32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9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482 390854</meta:user-defined>
    <meta:user-defined meta:name="DC.title">Geaccepteerde sloopmelding Molenstraat 32</meta:user-defined>
    <meta:user-defined meta:name="OVERHEID.PostcodeHuisnummer/OVERHEIDop.postcodeHuisnummer">5691AJ 32</meta:user-defined>
    <meta:user-defined meta:name="OVERHEIDop.straatnaam">Molenstraat</meta:user-defined>
    <meta:user-defined meta:name="OVERHEIDop.woonplaats">Son en Breugel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321</meta:user-defined>
    <meta:user-defined meta:name="OVERHEIDop.GmbID/DC.identifier">gmb-2020-218321</meta:user-defined>
    <meta:user-defined meta:name="OVERHEIDop.versieInformatie"/>
  </office:meta>
</office:document-meta>
</file>