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1 boom (kers), boom is dood - Keurenaerstraat thv. nr. 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JX | Keurenaerstraat thv. nr. 7 | 1 boom (kers), boom is dood.  Geen omgevingsvergunning nodig, bezwaar maken is niet mogelijk. </text:p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31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1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1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5799.021 446893.248</meta:user-defined>
    <meta:user-defined meta:name="DC.title">Gemeente Delft - meldingen voorgenomen bomenkap - 1 boom (kers), boom is dood - Keurenaerstraat thv. nr. 7, Delft</meta:user-defined>
    <meta:user-defined meta:name="OVERHEID.PostcodeHuisnummer/OVERHEIDop.postcodeHuisnummer">2628JX 11</meta:user-defined>
    <meta:user-defined meta:name="OVERHEIDop.straatnaam">Keurenaerstraat</meta:user-defined>
    <meta:user-defined meta:name="OVERHEIDop.woonplaats">Delf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312</meta:user-defined>
    <meta:user-defined meta:name="OVERHEIDop.GmbID/DC.identifier">gmb-2020-218312</meta:user-defined>
    <meta:user-defined meta:name="OVERHEIDop.versieInformatie"/>
  </office:meta>
</office:document-meta>
</file>