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Aanwijzingsbesluiten ondergrondse inzamelvoorziening</text:p>
      <text:section text:name="regeling_id1-3-2" text:style-name="regeling">
        <text:section text:name="aanhef_id1-3-2-1" text:style-name="aanhef">
          <text:section text:name="preambule_id1-3-2-1-1" text:style-name="preambule">
            <text:p text:style-name="al">Burgemeester en wethouders van Alkmaar maakt bekend dat zij heeft vastgesteld de definitieve aanwijzingsbesluiten met de aanwijzing van de locatie voor een ondergrondse inzamelvoorziening in de Camphuysenstraat. Het aanwijzingsbesluit is aan de linkerkant van deze pagina als PDF bestand te downloa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treft het aanwijzingsbesluit met het kenmerk OC202016-OV027R, er zijn geen zienswijze ontvangen op het ontwerp-aanwijzingsbesluit. </text:p>
            <text:p text:style-name="al"/>
            <text:p text:style-name="al">Bij de bepaling van de locaties is getoetst aan de (beleids)criteria zoals is vastgesteld in het ‘Beleid inzameling huishoudelijke afvalstoffen nabij elk perceel’. Het beleid is in te zien via link</text:p>
            <text:p text:style-name="al">
            <text:a xlink:href="https://zoek.officielebekendmakingen.nl/gmb-2016-165724.html" xlink:type="simple">
              <text:span text:style-name="nadrukondlijn">https://zoek.officielebekendmakingen.nl/gmb-2016-165724.html</text:span>
            </text:a>
          </text:p>
            <text:p text:style-name="al"/>
            <text:p text:style-name="al">Het bijhorende Uitvoeringsbesluit is in te zien via link https://zoek.officielebekendmakingen.nl/gmb-2016-165298.html en de bijhorende Afvalstoffenverordening is in te zien via link <text:a xlink:href="https://zoek.officielebekendmakingen.nl/gmb-2016-159814.html" xlink:type="simple"><text:span text:style-name="nadrukondlijn">https://zoek.officielebekendmakingen.nl/gmb-2016-159814.html</text:span></text:a></text:p>
            <text:p text:style-name="al"/>
            <text:p text:style-name="al">Tegen de bovengenoemde aanwijzingsbesluiten kan beroep worden ingesteld door belanghebbenden, die zienswijzen over het ontwerp-aanwijzingsbesluit naar voren hebben gebr</text:p>
            <text:p text:style-name="al">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De aanwijzingsbesluiten en het beleid zijn in te zien of te printen bij het Stadskantoor en de Servicepunten met ingang van 2 september 2020. Zie www.alkmaar.nl/22029 voor de adressen en de openingstij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30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0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0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Onbekend</meta:user-defined>
    <meta:user-defined meta:name="DCTERMS.alternative">Aanwijzingsbesluiten ondergrondse inzamelvoorziening</meta:user-defined>
    <dc:language>nl</dc:language>
    <meta:user-defined meta:name="OVERHEID.Gemeente/DC.spatial">Alkmaar</meta:user-defined>
    <meta:user-defined meta:name="DC.title">Besluit van het college van burgemeester en wethouders van de gemeente Alkmaar houdende regels omtrent Aanwijzingsbesluiten ondergrondse inzamelvoorziening</meta:user-defined>
    <meta:user-defined meta:name="DCTERMS.W3CDTF/DCTERMS.available">2020-09-02</meta:user-defined>
    <meta:user-defined meta:name="OVERHEIDop.externeBijlage">DefAWB+TEK-OC202016-OV027R|exb-2020-45086</meta:user-defined>
    <meta:user-defined meta:name="DCTERMS.W3CDTF/OVERHEIDop.jaargang">2020</meta:user-defined>
    <meta:user-defined meta:name="OVERHEIDop.publicationIssue">218302</meta:user-defined>
    <meta:user-defined meta:name="OVERHEIDop.betreftRegeling">CVDR643523_1</meta:user-defined>
    <meta:user-defined meta:name="OVERHEIDop.GmbID/DC.identifier">gmb-2020-218302</meta:user-defined>
    <meta:user-defined meta:name="xs:date/OVERHEIDop.startdatum">2020-09-03</meta:user-defined>
    <meta:user-defined meta:name="OVERHEIDop.versieInformatie"/>
  </office:meta>
</office:document-meta>
</file>