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04, Veermanstraat 9, 6163 B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2 bomen</text:p>
            <text:p text:style-name="common-al">Locatie:     Veermanstraat 9, 6163 BR Geleen </text:p>
            <text:p text:style-name="common-al">Dossiernummer:    Om19.0504</text:p>
            <text:p text:style-name="common-al">Verzenddatum besluit:   23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15 332499</meta:user-defined>
    <meta:user-defined meta:name="DC.title">Gemeente Sittard-Geleen – Omgevingsvergunning verleend; dossiernummer Om19.0504, Veermanstraat 9, 6163 BR  Geleen (reguliere voorbereidingsprocedure)</meta:user-defined>
    <meta:user-defined meta:name="OVERHEID.PostcodeHuisnummer/OVERHEIDop.postcodeHuisnummer">6163BR 9</meta:user-defined>
    <meta:user-defined meta:name="OVERHEIDop.straatnaam">Veermanstraat</meta:user-defined>
    <meta:user-defined meta:name="OVERHEIDop.woonplaats">Geleen</meta:user-defined>
    <meta:user-defined meta:name="DCTERMS.W3CDTF/DCTERMS.available">2020-01-29</meta:user-defined>
    <meta:user-defined meta:name="DCTERMS.W3CDTF/OVERHEIDop.jaargang">2020</meta:user-defined>
    <meta:user-defined meta:name="OVERHEIDop.publicationIssue">21830</meta:user-defined>
    <meta:user-defined meta:name="OVERHEIDop.GmbID/DC.identifier">gmb-2020-21830</meta:user-defined>
    <meta:user-defined meta:name="OVERHEIDop.versieInformatie"/>
  </office:meta>
</office:document-meta>
</file>