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gebruik woning, Rijksweg 143 A  6247 AD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het gebruik van bedrijfswoning naar woning, gelegen op het perceel <text:span text:style-name="nadrukvet">Rijksweg 143 A  6247 AD  Gronsveld </text:span>(ontvangen d.d. 30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515</meta:user-defined>
    <meta:user-defined meta:name="DCTERMS.abstract">verandering van het gebruik van bedrijfswoning naar woning</meta:user-defined>
    <dc:language>nl</dc:language>
    <meta:user-defined meta:name="OVERHEID.EPSG28992/DC.spatial">179395 313005</meta:user-defined>
    <meta:user-defined meta:name="DC.title">Ingekomen aanvraag omgevingsvergunning veranderen gebruik woning, Rijksweg 143 A  6247 AD  Gronsveld</meta:user-defined>
    <meta:user-defined meta:name="OVERHEID.PostcodeHuisnummer/OVERHEIDop.postcodeHuisnummer">6247AD 143a</meta:user-defined>
    <meta:user-defined meta:name="OVERHEIDop.straatnaam">Rijksweg</meta:user-defined>
    <meta:user-defined meta:name="OVERHEIDop.woonplaats">Gronsveld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83</meta:user-defined>
    <meta:user-defined meta:name="OVERHEIDop.GmbID/DC.identifier">gmb-2020-2183</meta:user-defined>
    <meta:user-defined meta:name="OVERHEIDop.versieInformatie"/>
  </office:meta>
</office:document-meta>
</file>