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nooddeur zuidzijde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verwijderen asbest nooddeur zuidzijde | 17-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9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sloop - verwijderen asbest nooddeur zuidzijde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98</meta:user-defined>
    <meta:user-defined meta:name="OVERHEIDop.GmbID/DC.identifier">gmb-2020-218298</meta:user-defined>
    <meta:user-defined meta:name="OVERHEIDop.versieInformatie"/>
  </office:meta>
</office:document-meta>
</file>