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straat 1, 6019 BL te Wessem / Maasgouw / ingekomen 16 januari 2020 / het afwijken van bestemmingsplan Horecacategorie ten behoeve van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2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omgevingsvergunning / Polstraat 1, 6019 BL te Wessem / Maasgouw / ingekomen 16 januari 2020 / het afwijken van bestemmingsplan Horecacategorie ten behoeve van het realiseren van een B&amp;B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829</meta:user-defined>
    <meta:user-defined meta:name="OVERHEIDop.GmbID/DC.identifier">gmb-2020-21829</meta:user-defined>
    <meta:user-defined meta:name="OVERHEIDop.versieInformatie"/>
  </office:meta>
</office:document-meta>
</file>