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appartementengebouw met 25 appartementen, 25 bergingen en 25 interne parkeerplaatsen Vlissingsestraat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appartementengebouw Residentie Karolingenburght met 25 appartementen, 25 bergingen en 25 interne parkeerplaatsen op het adres Vlissingsestraat 49 in Oost-Souburg (19-08-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828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8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8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000.879 387496.254</meta:user-defined>
    <meta:user-defined meta:name="DC.title">Bouwen van appartementengebouw met 25 appartementen, 25 bergingen en 25 interne parkeerplaatsen Vlissingsestraat 49</meta:user-defined>
    <meta:user-defined meta:name="OVERHEID.PostcodeHuisnummer/OVERHEIDop.postcodeHuisnummer">4388HB 49</meta:user-defined>
    <meta:user-defined meta:name="OVERHEIDop.straatnaam">Vlissingsestraat</meta:user-defined>
    <meta:user-defined meta:name="OVERHEIDop.woonplaats">Oost-Souburg</meta:user-defined>
    <meta:user-defined meta:name="DCTERMS.W3CDTF/DCTERMS.available">2020-08-26</meta:user-defined>
    <meta:user-defined meta:name="DCTERMS.W3CDTF/OVERHEIDop.jaargang">2020</meta:user-defined>
    <meta:user-defined meta:name="OVERHEIDop.publicationIssue">218287</meta:user-defined>
    <meta:user-defined meta:name="OVERHEIDop.GmbID/DC.identifier">gmb-2020-218287</meta:user-defined>
    <meta:user-defined meta:name="OVERHEIDop.versieInformatie"/>
  </office:meta>
</office:document-meta>
</file>