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(afgelast), Zwemmarathon Stavoren-Medemblik, Medembli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ijziging: </text:span>
            </text:span>De Zwemmarathon is afgelast.</text:p>
            <text:p text:style-name="common-al">Wegafsluiting en inrijverbod van de Oosterhaven (kade) op zaterdag 5 september van 09.00 uur tot 18.00 uur <text:span text:style-name="nadrukvet">gaat niet door</text:span>.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28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8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8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05.924 531712.534</meta:user-defined>
    <meta:user-defined meta:name="DC.title">Gemeente Medemblik , Verkeersmaatregelen (afgelast), Zwemmarathon Stavoren-Medemblik, Medemblik week 35</meta:user-defined>
    <meta:user-defined meta:name="OVERHEID.PostcodeHuisnummer/OVERHEIDop.postcodeHuisnummer">1671AB 31</meta:user-defined>
    <meta:user-defined meta:name="OVERHEIDop.straatnaam">Oosterhaven</meta:user-defined>
    <meta:user-defined meta:name="OVERHEIDop.woonplaats">Medembli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280</meta:user-defined>
    <meta:user-defined meta:name="OVERHEIDop.GmbID/DC.identifier">gmb-2020-218280</meta:user-defined>
    <meta:user-defined meta:name="OVERHEIDop.versieInformatie"/>
  </office:meta>
</office:document-meta>
</file>