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atemar 85 t/m 93 en 95 t/m 105 te Balk: verlenging beslistermijn aanvraag vergunning realiseren van 20 recreatiewoningen en het aanbrengen van een damwandconstructie (recreatiepark Lutsmond) (OV 20200383/529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20</text:span> is de beslistermijn van deze aanvraag verlengd met maximaal zes weken. De uiterste beslisdatum is nu <text:span text:style-name="nadrukvet">12 oktober 2020</text:span>. De aanvraag betreft het <text:span text:style-name="nadrukvet">realiseren van 20 recreatiewoningen en het aanbrengen van een damwandconstructie (recreatiepark Lutsmond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2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096.887 546239.242</meta:user-defined>
    <meta:user-defined meta:name="DC.title">Sleatemar 85 t/m 93 en 95 t/m 105 te Balk: verlenging beslistermijn aanvraag vergunning realiseren van 20 recreatiewoningen en het aanbrengen van een damwandconstructie (recreatiepark Lutsmond) (OV 20200383/5296655)</meta:user-defined>
    <meta:user-defined meta:name="OVERHEID.PostcodeHuisnummer/OVERHEIDop.postcodeHuisnummer">8561BJ 1</meta:user-defined>
    <meta:user-defined meta:name="OVERHEIDop.straatnaam">Sleatemar</meta:user-defined>
    <meta:user-defined meta:name="OVERHEIDop.woonplaats">Bal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75</meta:user-defined>
    <meta:user-defined meta:name="OVERHEIDop.GmbID/DC.identifier">gmb-2020-218275</meta:user-defined>
    <meta:user-defined meta:name="OVERHEIDop.versieInformatie"/>
  </office:meta>
</office:document-meta>
</file>