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nr.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V-2019-7415 voor een omgevingsvergunning : het verbouwen van de 1e verdieping van een pand tot 2 appartementen, op locatie Roombekerveld nr. 41 en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.5 473108.42</meta:user-defined>
    <meta:user-defined meta:name="OVERHEID.EPSG28992/DC.spatial">258097.71 473109.74</meta:user-defined>
    <meta:user-defined meta:name="DC.title">Kennisgeving besluit op aanvraag omgevingsvergunning  Roombekerveld nr. 41 en 43</meta:user-defined>
    <meta:user-defined meta:name="OVERHEID.PostcodeHuisnummer/OVERHEIDop.postcodeHuisnummer">7523JP 41</meta:user-defined>
    <meta:user-defined meta:name="OVERHEID.PostcodeHuisnummer/OVERHEIDop.postcodeHuisnummer">7523JP 43</meta:user-defined>
    <meta:user-defined meta:name="OVERHEIDop.straatnaam">Roombekerveld</meta:user-defined>
    <meta:user-defined meta:name="OVERHEIDop.straatnaam">Roombekerveld</meta:user-defined>
    <meta:user-defined meta:name="OVERHEIDop.woonplaats">Enschede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27</meta:user-defined>
    <meta:user-defined meta:name="OVERHEIDop.GmbID/DC.identifier">gmb-2020-21827</meta:user-defined>
    <meta:user-defined meta:name="OVERHEIDop.versieInformatie"/>
  </office:meta>
</office:document-meta>
</file>