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bouwen van een carport aan de Jan Ligthartstraat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aanvraag om vergunning op verzoek van 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5</text:p>
                <text:p text:style-name="al"> Omschrijving : bouwen van een carport </text:p>
                <text:p text:style-name="al">Zaaknummer : Z/2020/333361</text:p>
                <text:p text:style-name="al"> Bekendmakingsdatum: 17 augustus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2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275</meta:user-defined>
    <dc:language>nl</dc:language>
    <meta:user-defined meta:name="OVERHEID.EPSG28992/DC.spatial">106097.767 502043.471</meta:user-defined>
    <meta:user-defined meta:name="DC.title">Ingetrokken omgevingsvergunning, bouwen van een carport aan de Jan Ligthartstraat 65, te Heemskerk.</meta:user-defined>
    <meta:user-defined meta:name="OVERHEID.PostcodeHuisnummer/OVERHEIDop.postcodeHuisnummer">1964HA 65</meta:user-defined>
    <meta:user-defined meta:name="OVERHEIDop.straatnaam">Jan Ligthart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255</meta:user-defined>
    <meta:user-defined meta:name="OVERHEIDop.GmbID/DC.identifier">gmb-2020-218255</meta:user-defined>
    <meta:user-defined meta:name="OVERHEIDop.versieInformatie"/>
  </office:meta>
</office:document-meta>
</file>