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Rositastraat 17, Twis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</text:p>
            <text:p text:style-name="last-al">met verzenddatum 20-0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24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4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4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87 528136</meta:user-defined>
    <meta:user-defined meta:name="DC.title">Gemeente Medemblik, Geaccepteerde sloopmelding, Rositastraat 17, Twisk week 35</meta:user-defined>
    <meta:user-defined meta:name="OVERHEID.PostcodeHuisnummer/OVERHEIDop.postcodeHuisnummer">1676GW 17</meta:user-defined>
    <meta:user-defined meta:name="OVERHEIDop.straatnaam">Rositastraat</meta:user-defined>
    <meta:user-defined meta:name="OVERHEIDop.woonplaats">Twis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47</meta:user-defined>
    <meta:user-defined meta:name="OVERHEIDop.GmbID/DC.identifier">gmb-2020-218247</meta:user-defined>
    <meta:user-defined meta:name="OVERHEIDop.versieInformatie"/>
  </office:meta>
</office:document-meta>
</file>