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ntelostraat 319 tot en met 461, Dedemsvaartweg 706 tot en met 758, Valthestraat 2 tot en met 1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sterken van de constructie van de balkons van de panden Bentelostraat 319 tot en met 461, Dedemsvaartweg 706 tot en met 758 en Valthestraat 2 tot en met 114 (complex 525), door het aanbrengen van carbon ankers</text:p>
            <text:p text:style-name="common-al"/>
            <text:p text:style-name="common-al">Ons kenmerk: 20201423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entelostraat 319 tot en met 461, Dedemsvaartweg 706 tot en met 758, Valthestraat 2 tot en met 114</text:p>
            <text:p text:style-name="tussenkopcur">
            <text:span text:style-name="nadrukvet">Ontvangstdatum aanvraag:</text:span>
          </text:p>
            <text:p text:style-name="common-al">24 augustus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24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4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4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4230/7706125</meta:user-defined>
    <meta:user-defined meta:name="DCTERMS.abstract">Het versterken van de constructie van de balkons van de panden Bentelostraat 319 tot en met 461, Dedemsvaartweg 706 tot en met 758 en Valthestraat 2 tot en met 114 (complex 525), door het aanbrengen van carbon ankers</meta:user-defined>
    <dc:language>nl</dc:language>
    <meta:user-defined meta:name="OVERHEID.EPSG28992/DC.spatial">78619.959 451415.232</meta:user-defined>
    <meta:user-defined meta:name="DC.title">Omgevingsvergunning - Aangevraagd, Bentelostraat 319 tot en met 461, Dedemsvaartweg 706 tot en met 758, Valthestraat 2 tot en met 114 te Den Haag</meta:user-defined>
    <meta:user-defined meta:name="OVERHEID.PostcodeHuisnummer/OVERHEIDop.postcodeHuisnummer">2545TC 2</meta:user-defined>
    <meta:user-defined meta:name="OVERHEIDop.straatnaam">Valthestraat</meta:user-defined>
    <meta:user-defined meta:name="OVERHEIDop.woonplaats">'s-Gravenhage</meta:user-defined>
    <meta:user-defined meta:name="DCTERMS.W3CDTF/DCTERMS.available">2020-08-26</meta:user-defined>
    <meta:user-defined meta:name="DCTERMS.W3CDTF/OVERHEIDop.jaargang">2020</meta:user-defined>
    <meta:user-defined meta:name="OVERHEIDop.publicationIssue">218241</meta:user-defined>
    <meta:user-defined meta:name="OVERHEIDop.GmbID/DC.identifier">gmb-2020-218241</meta:user-defined>
    <meta:user-defined meta:name="OVERHEIDop.versieInformatie"/>
  </office:meta>
</office:document-meta>
</file>