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enstraat 16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veranderen/vergroten woning, bouwen schuur op locatie Geleenstraat 16 in Hengelo. De aanvraag is geregistreerd onder zaaknummer O-2020-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3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26.3 475337.8</meta:user-defined>
    <meta:user-defined meta:name="DC.title">Kennisgeving ontvangst aanvraag omgevingsvergunning Geleenstraat 16 in Hengelo</meta:user-defined>
    <meta:user-defined meta:name="OVERHEID.PostcodeHuisnummer/OVERHEIDop.postcodeHuisnummer">7555WH 16</meta:user-defined>
    <meta:user-defined meta:name="OVERHEIDop.straatnaam">Geleen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8238</meta:user-defined>
    <meta:user-defined meta:name="OVERHEIDop.GmbID/DC.identifier">gmb-2020-218238</meta:user-defined>
    <meta:user-defined meta:name="OVERHEIDop.versieInformatie"/>
  </office:meta>
</office:document-meta>
</file>