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otonde Europalaan - Gentia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augustus 2020 Rotonde Europalaan – Gentiaanlaan – plaatsen kunstwerk op rotonde (BOUWEN) 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2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1.745 392476.377</meta:user-defined>
    <meta:user-defined meta:name="DC.title">Aangevraagde omgevingsvergunning (BOUWEN) rotonde Europalaan - Gentiaanlaan</meta:user-defined>
    <meta:user-defined meta:name="OVERHEID.PostcodeHuisnummer/OVERHEIDop.postcodeHuisnummer">5691GK 2</meta:user-defined>
    <meta:user-defined meta:name="OVERHEIDop.straatnaam">Röntgenlaan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35</meta:user-defined>
    <meta:user-defined meta:name="OVERHEIDop.GmbID/DC.identifier">gmb-2020-218235</meta:user-defined>
    <meta:user-defined meta:name="OVERHEIDop.versieInformatie"/>
  </office:meta>
</office:document-meta>
</file>