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en plaatsen van nieuwe kozijnen en glas Badhuisstraat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en balkondeur voor openslaande ramen met plaatsen van dubbelglas en het plaatsen van glas in lood in drie bovenramen op het adres Badhuisstraat 63 in Vlissingen (19-08-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23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75.242 385687.696</meta:user-defined>
    <meta:user-defined meta:name="DC.title">Vervangen en plaatsen van nieuwe kozijnen en glas Badhuisstraat 63</meta:user-defined>
    <meta:user-defined meta:name="OVERHEID.PostcodeHuisnummer/OVERHEIDop.postcodeHuisnummer">4381LN 63</meta:user-defined>
    <meta:user-defined meta:name="OVERHEIDop.straatnaam">Badhuisstraat</meta:user-defined>
    <meta:user-defined meta:name="OVERHEIDop.woonplaats">Vlissingen</meta:user-defined>
    <meta:user-defined meta:name="DCTERMS.W3CDTF/DCTERMS.available">2020-08-26</meta:user-defined>
    <meta:user-defined meta:name="DCTERMS.W3CDTF/OVERHEIDop.jaargang">2020</meta:user-defined>
    <meta:user-defined meta:name="OVERHEIDop.publicationIssue">218232</meta:user-defined>
    <meta:user-defined meta:name="OVERHEIDop.GmbID/DC.identifier">gmb-2020-218232</meta:user-defined>
    <meta:user-defined meta:name="OVERHEIDop.versieInformatie"/>
  </office:meta>
</office:document-meta>
</file>