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toor-Janssenstraat 37, 6019 CK te Wessem / Maasgouw / ingekomen 16 januari 2020 / het vestigen van een kapsalon in e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2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Aanvraag omgevingsvergunning / Pastoor-Janssenstraat 37, 6019 CK te Wessem / Maasgouw / ingekomen 16 januari 2020 / het vestigen van een kapsalon in een bestaande garage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823</meta:user-defined>
    <meta:user-defined meta:name="OVERHEIDop.GmbID/DC.identifier">gmb-2020-21823</meta:user-defined>
    <meta:user-defined meta:name="OVERHEIDop.versieInformatie"/>
  </office:meta>
</office:document-meta>
</file>