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t aanpassen van een hoogspanningsmast - kadastraal bekend gemeente Ezinge, sectie E, perceelnummer 123 in Feerwerd, nabij Aduarderdiep 9 in Feerwe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4 augustus 2020 besloten om de beslistermijn voor de aanvraag met zaaknummer Z202002675 voor het aanpassen van een hoogspanningsmast op locatie kadastraal bekend gemeente Ezinge, sectie E, perceelnummer 123 in Feerwerd, nabij Aduarderdiep 9 in Feerwerd te verlengen voor een periode van maximaal 6 weken. De aanvraag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8228</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228</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228</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7833.36 590322.51</meta:user-defined>
    <meta:user-defined meta:name="DC.title">Kennisgeving verlenging beslistermijn omgevingsvergunning het aanpassen van een hoogspanningsmast - kadastraal bekend gemeente Ezinge, sectie E, perceelnummer 123 in Feerwerd, nabij Aduarderdiep 9 in Feerwerd</meta:user-defined>
    <meta:user-defined meta:name="OVERHEID.PostcodeHuisnummer/OVERHEIDop.postcodeHuisnummer">9892TC 11</meta:user-defined>
    <meta:user-defined meta:name="OVERHEIDop.straatnaam">Aduarderdiep</meta:user-defined>
    <meta:user-defined meta:name="OVERHEIDop.woonplaats">Feerwerd</meta:user-defined>
    <meta:user-defined meta:name="DCTERMS.W3CDTF/DCTERMS.available">2020-08-26</meta:user-defined>
    <meta:user-defined meta:name="DCTERMS.W3CDTF/OVERHEIDop.jaargang">2020</meta:user-defined>
    <meta:user-defined meta:name="OVERHEIDop.publicationIssue">218228</meta:user-defined>
    <meta:user-defined meta:name="OVERHEIDop.GmbID/DC.identifier">gmb-2020-218228</meta:user-defined>
    <meta:user-defined meta:name="OVERHEIDop.versieInformatie"/>
  </office:meta>
</office:document-meta>
</file>