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1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5 augustus 2020 Ekkersrijt 1202, 5692 AE – plaatsen houten overkapping op  dakterras (BOUWEN)</text:p>
            <text:p text:style-name="common-al">Een aangevraagde omgevingsvergunning ligt niet ter inzage. Pas vanaf het moment dat er een (concept)besluit is genomen op de aanvraag ligt de aanvraag samen met dit (concept)beslui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822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49 389961</meta:user-defined>
    <meta:user-defined meta:name="DC.title">Aangevraagde omgevingsvergunning (BOUWEN) Ekkersrijt 1202</meta:user-defined>
    <meta:user-defined meta:name="OVERHEID.PostcodeHuisnummer/OVERHEIDop.postcodeHuisnummer">5692AE 1202</meta:user-defined>
    <meta:user-defined meta:name="OVERHEIDop.straatnaam">Ekkersrijt</meta:user-defined>
    <meta:user-defined meta:name="OVERHEIDop.woonplaats">Son en Breug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226</meta:user-defined>
    <meta:user-defined meta:name="OVERHEIDop.GmbID/DC.identifier">gmb-2020-218226</meta:user-defined>
    <meta:user-defined meta:name="OVERHEIDop.versieInformatie"/>
  </office:meta>
</office:document-meta>
</file>