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ijzigen gevel en vernieuwen dak van opslag/berging - Willemstraat 73 en 75, Delft</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en 75 | wijzigen gevel en vernieuwen dak van opslag/berging | bouw | nieuwe beslistermijn: 02-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2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5.566 447507.473</meta:user-defined>
    <meta:user-defined meta:name="DC.title">Gemeente Delft - verlenging beslistermijn omgevingsvergunning - wijzigen gevel en vernieuwen dak van opslag/berging - Willemstraat 73 en 75, Delft</meta:user-defined>
    <meta:user-defined meta:name="OVERHEID.PostcodeHuisnummer/OVERHEIDop.postcodeHuisnummer">2613DS 73</meta:user-defined>
    <meta:user-defined meta:name="OVERHEIDop.straatnaam">Willem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25</meta:user-defined>
    <meta:user-defined meta:name="OVERHEIDop.GmbID/DC.identifier">gmb-2020-218225</meta:user-defined>
    <meta:user-defined meta:name="OVERHEIDop.versieInformatie"/>
  </office:meta>
</office:document-meta>
</file>