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nieuwbouw 10 gestapelde woningen, ter vervanging van bestaande gebouw - Crommelinplein 1, Delft </text:p>
      <text:section text:name="zakelijke-mededeling_id1-3-2" text:style-name="zakelijke-mededeling">
        <text:section text:name="zakelijke-mededeling-tekst_id1-3-2-1" text:style-name="zakelijke-mededeling-tekst">
          <text:section text:name="tekst_id1-3-2-1-1" text:style-name="tekst">
            <text:p text:style-name="common-al">2627 BM | Crommelinplein 1 |  nieuwbouw 10 gestapelde woningen, ter vervanging van bestaande gebouw | bouw | ingediend 16-07-2020, ingetrokken 19-08-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1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1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1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33.602 446704.761</meta:user-defined>
    <meta:user-defined meta:name="DC.title">Gemeente Delft - ingetrokken aanvraag omgevingsvergunning - nieuwbouw 10 gestapelde woningen, ter vervanging van bestaande gebouw - Crommelinplein 1, Delft</meta:user-defined>
    <meta:user-defined meta:name="OVERHEID.PostcodeHuisnummer/OVERHEIDop.postcodeHuisnummer">2627BM 1</meta:user-defined>
    <meta:user-defined meta:name="OVERHEIDop.straatnaam">Crommelinplein</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18</meta:user-defined>
    <meta:user-defined meta:name="OVERHEIDop.GmbID/DC.identifier">gmb-2020-218218</meta:user-defined>
    <meta:user-defined meta:name="OVERHEIDop.versieInformatie"/>
  </office:meta>
</office:document-meta>
</file>