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ijltjeshof 1 B t/m 15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8 rijwoningen (behoudens fundering) inclusief asbest </text:p>
            <text:p text:style-name="last-al">met verzenddatum 21-08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21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1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1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03 530792</meta:user-defined>
    <meta:user-defined meta:name="DC.title">Gemeente Medemblik, Geaccepteerde sloopmelding, Bijltjeshof 1 B t/m 15, Medemblik week 35</meta:user-defined>
    <meta:user-defined meta:name="OVERHEID.PostcodeHuisnummer/OVERHEIDop.postcodeHuisnummer">1671KB 1</meta:user-defined>
    <meta:user-defined meta:name="OVERHEIDop.straatnaam">Bijltjeshof</meta:user-defined>
    <meta:user-defined meta:name="OVERHEIDop.woonplaats">Medembli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214</meta:user-defined>
    <meta:user-defined meta:name="OVERHEIDop.GmbID/DC.identifier">gmb-2020-218214</meta:user-defined>
    <meta:user-defined meta:name="OVERHEIDop.versieInformatie"/>
  </office:meta>
</office:document-meta>
</file>