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en Oldenhoek 8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0 heeft de gemeente een melding ontvangen voor het saneren van asbest uit en het slopen van een kassencomplex en bijgebouw op locatie Den Oldenhoek 8 te Groessen. De melding is geregistreerd onder zaaknummer Z/20/070396 / 20SZ160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820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0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0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Den Oldenhoek 8 te Groessen</meta:user-defined>
    <dc:language>nl</dc:language>
    <meta:user-defined meta:name="OVERHEID.EPSG28992/DC.spatial">198079.89 437297.14</meta:user-defined>
    <meta:user-defined meta:name="DC.title">Kennisgeving ontvangst melding sloop Den Oldenhoek 8 te Groessen</meta:user-defined>
    <meta:user-defined meta:name="OVERHEID.PostcodeHuisnummer/OVERHEIDop.postcodeHuisnummer">6923SE 8</meta:user-defined>
    <meta:user-defined meta:name="OVERHEIDop.straatnaam">Den Oldenhoek</meta:user-defined>
    <meta:user-defined meta:name="OVERHEIDop.woonplaats">Groess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207</meta:user-defined>
    <meta:user-defined meta:name="OVERHEIDop.GmbID/DC.identifier">gmb-2020-218207</meta:user-defined>
    <meta:user-defined meta:name="OVERHEIDop.versieInformatie"/>
  </office:meta>
</office:document-meta>
</file>