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ppen populieren aan de Heibergweg ong. te Elsloo (O2020-108\0971147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08\0971147679 voor het kappen van populieren gelegen aan de Heibergweg ong. te Elsloo bij besluit van 24 augustus 2020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of werkzaamheden uitvoer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augustus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820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0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0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70.86 329637.63</meta:user-defined>
    <meta:user-defined meta:name="DC.title">Besluit omgevingsvergunning kappen populieren aan de Heibergweg ong. te Elsloo (O2020-108\0971147679)</meta:user-defined>
    <meta:user-defined meta:name="OVERHEID.PostcodeHuisnummer/OVERHEIDop.postcodeHuisnummer">6181KS 89</meta:user-defined>
    <meta:user-defined meta:name="OVERHEIDop.straatnaam">Meerdel</meta:user-defined>
    <meta:user-defined meta:name="OVERHEIDop.woonplaats">Elsloo</meta:user-defined>
    <meta:user-defined meta:name="DCTERMS.W3CDTF/DCTERMS.available">2020-08-26</meta:user-defined>
    <meta:user-defined meta:name="DCTERMS.W3CDTF/OVERHEIDop.jaargang">2020</meta:user-defined>
    <meta:user-defined meta:name="OVERHEIDop.publicationIssue">218201</meta:user-defined>
    <meta:user-defined meta:name="OVERHEIDop.GmbID/DC.identifier">gmb-2020-218201</meta:user-defined>
    <meta:user-defined meta:name="OVERHEIDop.versieInformatie"/>
  </office:meta>
</office:document-meta>
</file>