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gebruik tov. eerder ingediende stukken - Van Leeuwenhoekpark 1,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wijzigen gebruik tov. eerder ingediende stukken | bouw | 21-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0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verlening omgevingsvergunning - wijzigen gebruik tov. eerder ingediende stukken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00</meta:user-defined>
    <meta:user-defined meta:name="OVERHEIDop.GmbID/DC.identifier">gmb-2020-218200</meta:user-defined>
    <meta:user-defined meta:name="OVERHEIDop.versieInformatie"/>
  </office:meta>
</office:document-meta>
</file>