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vreugdstraat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Visvreugdstraat  11  , 3054VK ,  het kappen van een Berlijnse populier. Herplantplicht opgelegd voor 1 boom  (datum besluit 24-12-2019, dossiernummer OMV.19.11.0028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74 442028</meta:user-defined>
    <meta:user-defined meta:name="DC.title">verleende omgevingsvergunning Visvreugdstraat  11</meta:user-defined>
    <meta:user-defined meta:name="OVERHEID.PostcodeHuisnummer/OVERHEIDop.postcodeHuisnummer">3054VK 13</meta:user-defined>
    <meta:user-defined meta:name="OVERHEIDop.straatnaam">Visvreugdstraat</meta:user-defined>
    <meta:user-defined meta:name="OVERHEIDop.woonplaats">Rotterdam</meta:user-defined>
    <meta:user-defined meta:name="DCTERMS.W3CDTF/DCTERMS.available">2020-01-03</meta:user-defined>
    <meta:user-defined meta:name="DCTERMS.W3CDTF/OVERHEIDop.jaargang">2020</meta:user-defined>
    <meta:user-defined meta:name="OVERHEIDop.publicationIssue">2182</meta:user-defined>
    <meta:user-defined meta:name="OVERHEIDop.GmbID/DC.identifier">gmb-2020-2182</meta:user-defined>
    <meta:user-defined meta:name="OVERHEIDop.versieInformatie"/>
  </office:meta>
</office:document-meta>
</file>