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laatsen trap met bordes aan achtergevel tbv. vluchtweg 1e verdieping - Phoenixstraat 9, Delft </text:p>
      <text:section text:name="zakelijke-mededeling_id1-3-2" text:style-name="zakelijke-mededeling">
        <text:section text:name="zakelijke-mededeling-tekst_id1-3-2-1" text:style-name="zakelijke-mededeling-tekst">
          <text:section text:name="tekst_id1-3-2-1-1" text:style-name="tekst">
            <text:p text:style-name="common-al">2611 AL | Phoenixstraat 9 | plaatsen trap met bordes aan achtergevel tbv. vluchtweg 1e verdieping | bouw, strijdig gebruik gronden/bouwwerken met RO, monumenten gemeente | 21-08-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199</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199</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199</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73.963 447373.729</meta:user-defined>
    <meta:user-defined meta:name="DC.title">Gemeente Delft - verlening omgevingsvergunning - plaatsen trap met bordes aan achtergevel tbv. vluchtweg 1e verdieping - Phoenixstraat 9, Delft</meta:user-defined>
    <meta:user-defined meta:name="OVERHEID.PostcodeHuisnummer/OVERHEIDop.postcodeHuisnummer">2611AL 9</meta:user-defined>
    <meta:user-defined meta:name="OVERHEIDop.straatnaam">Phoenixstraat</meta:user-defined>
    <meta:user-defined meta:name="OVERHEIDop.woonplaats">Delft</meta:user-defined>
    <meta:user-defined meta:name="DCTERMS.W3CDTF/DCTERMS.available">2020-08-27</meta:user-defined>
    <meta:user-defined meta:name="DCTERMS.W3CDTF/OVERHEIDop.jaargang">2020</meta:user-defined>
    <meta:user-defined meta:name="OVERHEIDop.publicationIssue">218199</meta:user-defined>
    <meta:user-defined meta:name="OVERHEIDop.GmbID/DC.identifier">gmb-2020-218199</meta:user-defined>
    <meta:user-defined meta:name="OVERHEIDop.versieInformatie"/>
  </office:meta>
</office:document-meta>
</file>