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Neer Andelse weg 2, 4281 K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eer Andelse weg 2, 4281 KL, </text:span>aanleggen extra oprit (OV20200548/5396505) ingekomen op 21 augustus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818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8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70.397 421346.282</meta:user-defined>
    <meta:user-defined meta:name="DC.title">Gemeente Altena - Aanvraag omgevingsvergunning Andel: Neer Andelse weg 2, 4281 KL</meta:user-defined>
    <meta:user-defined meta:name="OVERHEID.PostcodeHuisnummer/OVERHEIDop.postcodeHuisnummer">4281LX 16</meta:user-defined>
    <meta:user-defined meta:name="OVERHEIDop.straatnaam">Clematis</meta:user-defined>
    <meta:user-defined meta:name="OVERHEIDop.woonplaats">And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85</meta:user-defined>
    <meta:user-defined meta:name="OVERHEIDop.GmbID/DC.identifier">gmb-2020-218185</meta:user-defined>
    <meta:user-defined meta:name="OVERHEIDop.versieInformatie"/>
  </office:meta>
</office:document-meta>
</file>