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wijzigde aanvraag nieuwbouw Leeuwenhoekhuis parkzijde, veld 3.2 kavel P01/P02 - Van der Wijckpoort, Delft </text:p>
      <text:section text:name="zakelijke-mededeling_id1-3-2" text:style-name="zakelijke-mededeling">
        <text:section text:name="zakelijke-mededeling-tekst_id1-3-2-1" text:style-name="zakelijke-mededeling-tekst">
          <text:section text:name="tekst_id1-3-2-1-1" text:style-name="tekst">
            <text:p text:style-name="common-al">2611 DR | Van der Wijckpoort | gewijzigde aanvraag nieuwbouw Leeuwenhoekhuis parkzijde, veld 3.2 kavel P01/P02 | bouw | 18-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8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4.558 446805.309</meta:user-defined>
    <meta:user-defined meta:name="DC.title">Gemeente Delft - aanvraag omgevingsvergunning - gewijzigde aanvraag nieuwbouw Leeuwenhoekhuis parkzijde, veld 3.2 kavel P01/P02 - Van der Wijckpoort, Delft</meta:user-defined>
    <meta:user-defined meta:name="OVERHEID.PostcodeHuisnummer/OVERHEIDop.postcodeHuisnummer">2611DR 1</meta:user-defined>
    <meta:user-defined meta:name="OVERHEIDop.straatnaam">Van der Wijckpoor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183</meta:user-defined>
    <meta:user-defined meta:name="OVERHEIDop.GmbID/DC.identifier">gmb-2020-218183</meta:user-defined>
    <meta:user-defined meta:name="OVERHEIDop.versieInformatie"/>
  </office:meta>
</office:document-meta>
</file>