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Woudrichem: Foodfestival Woudrichem (2020-017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Foodfestival Woudrichem (2020-017753)</text:span>
              </text:p>
              </text:list-item>
            </text:list>
            <text:p text:style-name="common-al">Stichting Woerkumse Week organiseert op zondag 6 september 2020 het Foodfestival Woudrichem van 13.30 tot 20.30 uur. Op het Rondeel in Woudrichem worden verschillende foodtrucks geplaatst. U kunt hier genieten van een hapje en een drankje. Meer informatie: facebookpagina Stichting de Woerkumse Week<text:span text:style-name="nadrukvet">.</text:span>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818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279.599 424711.88</meta:user-defined>
    <meta:user-defined meta:name="DC.title">Gemeente Altena - Evenementenvergunning Woudrichem: Foodfestival Woudrichem (2020-017753)</meta:user-defined>
    <meta:user-defined meta:name="OVERHEID.PostcodeHuisnummer/OVERHEIDop.postcodeHuisnummer">4285DE 8</meta:user-defined>
    <meta:user-defined meta:name="OVERHEIDop.straatnaam">'t Rond</meta:user-defined>
    <meta:user-defined meta:name="OVERHEIDop.woonplaats">Woudri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80</meta:user-defined>
    <meta:user-defined meta:name="OVERHEIDop.GmbID/DC.identifier">gmb-2020-218180</meta:user-defined>
    <meta:user-defined meta:name="OVERHEIDop.versieInformatie"/>
  </office:meta>
</office:document-meta>
</file>