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land 37 te Lemmer: aanvraag vergunning realiseren van een berging (OV 2020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aug-2020 is een aanvraag om een omgevingsvergunning binnengekomen voor deze locatie. Het gaat om het realiseren van een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16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460.094 539900.005</meta:user-defined>
    <meta:user-defined meta:name="DC.title">Turfland 37 te Lemmer: aanvraag vergunning realiseren van een berging (OV 20200116)</meta:user-defined>
    <meta:user-defined meta:name="OVERHEID.PostcodeHuisnummer/OVERHEIDop.postcodeHuisnummer">8531JL 37</meta:user-defined>
    <meta:user-defined meta:name="OVERHEIDop.straatnaam">Turfland</meta:user-defined>
    <meta:user-defined meta:name="OVERHEIDop.woonplaats">Lemm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69</meta:user-defined>
    <meta:user-defined meta:name="OVERHEIDop.GmbID/DC.identifier">gmb-2020-218169</meta:user-defined>
    <meta:user-defined meta:name="OVERHEIDop.versieInformatie"/>
  </office:meta>
</office:document-meta>
</file>