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handelsreclame - Reinoud van Gelderstraat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einoud van Gelderstraat 1A</text:span>, voor het vervangen van de handelsreclame, datum ontvangst 19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6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4.502 341661.349</meta:user-defined>
    <meta:user-defined meta:name="DC.title">Gemeente Echt-Susteren - aanvraag omgevingsvergunning - vervangen van de handelsreclame - Reinoud van Gelderstraat 1A, Susteren</meta:user-defined>
    <meta:user-defined meta:name="OVERHEID.PostcodeHuisnummer/OVERHEIDop.postcodeHuisnummer">6114EA 1</meta:user-defined>
    <meta:user-defined meta:name="OVERHEIDop.straatnaam">Reinoud van Gelderstraat</meta:user-defined>
    <meta:user-defined meta:name="OVERHEIDop.woonplaats">Suste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68</meta:user-defined>
    <meta:user-defined meta:name="OVERHEIDop.GmbID/DC.identifier">gmb-2020-218168</meta:user-defined>
    <meta:user-defined meta:name="OVERHEIDop.versieInformatie"/>
  </office:meta>
</office:document-meta>
</file>