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het woongedeelte op het restaurant - Oude Rijksweg Noord 2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ude Rijksweg Noord 22</text:span>, voor het uitbreiden van het woongedeelte op het restaurant, datum ontvangst 16 augustus 2020.</text:p>
            <text:p text:style-name="common-al">Echt-Susteren,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16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6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6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3.359 342135.408</meta:user-defined>
    <meta:user-defined meta:name="DC.title">Gemeente Echt-Susteren - aanvraag omgevingsvergunning - uitbreiden van het woongedeelte op het restaurant - Oude Rijksweg Noord 22, Susteren</meta:user-defined>
    <meta:user-defined meta:name="OVERHEID.PostcodeHuisnummer/OVERHEIDop.postcodeHuisnummer">6114JD 22</meta:user-defined>
    <meta:user-defined meta:name="OVERHEIDop.straatnaam">Oude Rijksweg Noord</meta:user-defined>
    <meta:user-defined meta:name="OVERHEIDop.woonplaats">Suste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64</meta:user-defined>
    <meta:user-defined meta:name="OVERHEIDop.GmbID/DC.identifier">gmb-2020-218164</meta:user-defined>
    <meta:user-defined meta:name="OVERHEIDop.versieInformatie"/>
  </office:meta>
</office:document-meta>
</file>