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 Bar Bloemstede te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incidentele festiviteit waarbij ontheffing van de geldende geluidnorm is toegestaan, is ontvangen voor Bar Bloemstede, Bloemstede 223 te Maarssen. Op 5 en 19 september van 20:00-01:00 uur en op 7 november van 16:00-22: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ichtse Vecht,</text:span>
            <text:span text:style-name="datum">27 augustus 2020</text:span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8162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162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162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Openbare orde en veiligheid | Organisatie en beleid</meta:user-defined>
    <dc:language>nl</dc:language>
    <meta:user-defined meta:name="OVERHEID.EPSG28992/DC.spatial">130794.263 459892.084</meta:user-defined>
    <meta:user-defined meta:name="DC.title">Melding incidentele festiviteit Bar Bloemstede te Maarssen</meta:user-defined>
    <meta:user-defined meta:name="OVERHEID.PostcodeHuisnummer/OVERHEIDop.postcodeHuisnummer">3608TA 223</meta:user-defined>
    <meta:user-defined meta:name="OVERHEIDop.straatnaam">Bloemstede</meta:user-defined>
    <meta:user-defined meta:name="OVERHEIDop.woonplaats">Maarssen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8162</meta:user-defined>
    <meta:user-defined meta:name="OVERHEIDop.GmbID/DC.identifier">gmb-2020-218162</meta:user-defined>
    <meta:user-defined meta:name="OVERHEIDop.versieInformatie"/>
  </office:meta>
</office:document-meta>
</file>