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3 woningen in een bestaand voormalig schoolgebouw - Meester Ramakers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Meester Ramakersstraat</text:span>, voor het bouwen van 3 woningen in een bestaand voormalig schoolgebouw, datum ontvangst 17 augustus 2020.</text:p>
            <text:p text:style-name="common-al">Echt-Susteren,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6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6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090.323 343022.544</meta:user-defined>
    <meta:user-defined meta:name="DC.title">Gemeente Echt-Susteren - aanvraag omgevingsvergunning - bouwen van 3 woningen in een bestaand voormalig schoolgebouw - Meester Ramakersstraat, Susteren</meta:user-defined>
    <meta:user-defined meta:name="OVERHEID.PostcodeHuisnummer/OVERHEIDop.postcodeHuisnummer">6114KK 2</meta:user-defined>
    <meta:user-defined meta:name="OVERHEIDop.straatnaam">Meester Ramakersstraat</meta:user-defined>
    <meta:user-defined meta:name="OVERHEIDop.woonplaats">Suster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61</meta:user-defined>
    <meta:user-defined meta:name="OVERHEIDop.GmbID/DC.identifier">gmb-2020-218161</meta:user-defined>
    <meta:user-defined meta:name="OVERHEIDop.versieInformatie"/>
  </office:meta>
</office:document-meta>
</file>