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erre, Vechterweerdstraat 7 (zaaknummer 17828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chterweerdstraat 7 </text:span>
            <text:span text:style-name="nadrukvet">–</text:span> ontvangen 19 augustus 2020 voor het bouwen van een serr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16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6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6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26.911 505857.086</meta:user-defined>
    <meta:user-defined meta:name="DC.title">Aanvraag Omgevingsvergunning, bouwen serre, Vechterweerdstraat 7 (zaaknummer 1782842020)</meta:user-defined>
    <meta:user-defined meta:name="OVERHEID.PostcodeHuisnummer/OVERHEIDop.postcodeHuisnummer">8043WH 7</meta:user-defined>
    <meta:user-defined meta:name="OVERHEIDop.straatnaam">Vechterweerdstraat</meta:user-defined>
    <meta:user-defined meta:name="OVERHEIDop.woonplaats">Zwolle</meta:user-defined>
    <meta:user-defined meta:name="DCTERMS.W3CDTF/DCTERMS.available">2020-08-26</meta:user-defined>
    <meta:user-defined meta:name="DCTERMS.W3CDTF/OVERHEIDop.jaargang">2020</meta:user-defined>
    <meta:user-defined meta:name="OVERHEIDop.publicationIssue">218160</meta:user-defined>
    <meta:user-defined meta:name="OVERHEIDop.GmbID/DC.identifier">gmb-2020-218160</meta:user-defined>
    <meta:user-defined meta:name="OVERHEIDop.versieInformatie"/>
  </office:meta>
</office:document-meta>
</file>