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4*"/>
    </style:style>
    <style:style style:family="table-column" style:parent-style-name="colspec" style:name="id1-3-2-1-1-3-1-2">
      <style:table-column-properties style:rel-column-width="25*"/>
    </style:style>
    <style:style style:family="table-column" style:parent-style-name="colspec" style:name="id1-3-2-1-1-3-1-3">
      <style:table-column-properties style:rel-column-width="22*"/>
    </style:style>
    <style:style style:family="table-column" style:parent-style-name="colspec" style:name="id1-3-2-1-1-3-1-4">
      <style:table-column-properties style:rel-column-width="23*"/>
    </style:style>
  </office:automatic-styles>
  <office:body>
    <office:text>
      <text:p text:style-name="new_page_staatscourant"/>
      <text:p text:style-name="single-kop-titel">Gemeente Voorst - Adresonderzoek onbekende verblijfplaats (uitschrijven 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onderstaande personen wonen niet meer op het adres waarop zij staan ingeschreven in de basisregistratie personen. Hieronder leest u in een tabel om wie het gaat en het nummer waaronder wij het hebben geregistre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
                      <text:span text:style-name="nadrukvet">Adres/loca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Deventerweg 20 in Voorst</text:p>
                  </table:table-cell>
                  <table:table-cell table:style-name="cell_frame_all" table:number-rows-spanned="1" table:number-columns-spanned="1">
                    <text:p text:style-name="table_al">L. Dussel</text:p>
                    <text:p text:style-name="table_al">K. Hesterman aanspreeknaam Dussel</text:p>
                    <text:p text:style-name="table_al">D.G. Dussel</text:p>
                    <text:p text:style-name="table_al">J.G. Dussel</text:p>
                  </table:table-cell>
                  <table:table-cell table:style-name="cell_frame_all" table:number-rows-spanned="1" table:number-columns-spanned="1">
                    <text:p text:style-name="table_al">Besluit genomen</text:p>
                  </table:table-cell>
                  <table:table-cell table:style-name="cell_frame_all" table:number-rows-spanned="1" table:number-columns-spanned="1">
                    <text:p text:style-name="table_al">Z-20-02622_2020-515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common-al">Naast deze publicatie sturen wij een brief naar het laatst bekende adres waarin wij het genomen besluit meedelen.</text:p>
            <text:p text:style-name="tussenkopcur">Wat gebeurt er na een besluit tot uitschrijving</text:p>
            <text:p text:style-name="common-al">Als er besloten is tot uitschrijven, dan registreren wij in de basisregistratie personen dat betrokkene vertrokken is naar een onbekend land. Voordat wij dit besluit nemen, hebben wij eerst het voornemen tot uitschrijven met een brief aan betrokkene meegedeeld. Als datum van ingang van de uitschrijving houden wij de datum aan waarop wij het voornemen tot uitschrijven hebben meegedeeld. Na uitschrijven kan betrokkene bijvoorbeeld niet meer bij de gemeente terecht voor reisdocumenten, rijbewijs of andere voorzieningen zoals bepaalde uitkeringen.</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Als u in deze lijst genoemd staat of als u, als lezer van dit artikel, informatie heeft over het adres van de genoemde personen, dan vragen wij u om contact op te nemen met Publiekszaken van de gemeente Voorst. Het telefoonnummer is 0571-27 99 11.</text:p>
            <text:p text:style-name="tekst_bottom"/>
          </text:section>
        </text:section>
        <text:section text:name="zakelijke-mededeling-sluiting_id1-3-2-2" text:style-name="zakelijke-mededeling-sluiting">
          <text:section text:name="ondertekening_id1-3-2-2-1">
            <text:p><text:span text:style-name="functie">Twello, 26 augustus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815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5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5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Migratie en integratie | Organisatie en beleid</meta:user-defined>
    <meta:user-defined meta:name="OVERHEIDop.referentienummer">2020-51546</meta:user-defined>
    <dc:language>nl</dc:language>
    <meta:user-defined meta:name="OVERHEID.EPSG28992/DC.spatial">205690.118 467546.698</meta:user-defined>
    <meta:user-defined meta:name="DC.title">Gemeente Voorst - Adresonderzoek onbekende verblijfplaats (uitschrijven uit basisregistratie personen)</meta:user-defined>
    <meta:user-defined meta:name="OVERHEID.PostcodeHuisnummer/OVERHEIDop.postcodeHuisnummer">7383AB 20</meta:user-defined>
    <meta:user-defined meta:name="OVERHEIDop.straatnaam">Deventerweg</meta:user-defined>
    <meta:user-defined meta:name="OVERHEIDop.woonplaats">Voorst</meta:user-defined>
    <meta:user-defined meta:name="DCTERMS.W3CDTF/DCTERMS.available">2020-08-26</meta:user-defined>
    <meta:user-defined meta:name="DCTERMS.W3CDTF/OVERHEIDop.jaargang">2020</meta:user-defined>
    <meta:user-defined meta:name="OVERHEIDop.publicationIssue">218158</meta:user-defined>
    <meta:user-defined meta:name="OVERHEIDop.GmbID/DC.identifier">gmb-2020-218158</meta:user-defined>
    <meta:user-defined meta:name="OVERHEIDop.versieInformatie"/>
  </office:meta>
</office:document-meta>
</file>