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tijdelijk plaatsen van een stacaravan i.v.m. het bouwen van een woning - Vlaskuilseweg 36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Maria Hoop</text:span>
          </text:p>
            <text:p text:style-name="common-al">
            <text:span text:style-name="nadrukondlijn">Vlaskuilseweg 36</text:span>, voor het tijdelijk plaatsen van een stacaravan i.v.m. het bouwen van een woning, datum ontvangst 13 augustus 2020.</text:p>
            <text:p text:style-name="common-al">Echt-Susteren, 27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18152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152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152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95253.292 343871.503</meta:user-defined>
    <meta:user-defined meta:name="DC.title">Gemeente Echt-Susteren - aanvraag omgevingsvergunning - tijdelijk plaatsen van een stacaravan i.v.m. het bouwen van een woning - Vlaskuilseweg 36, Maria Hoop</meta:user-defined>
    <meta:user-defined meta:name="OVERHEID.PostcodeHuisnummer/OVERHEIDop.postcodeHuisnummer">6105CN 33</meta:user-defined>
    <meta:user-defined meta:name="OVERHEIDop.straatnaam">Vlaskuilseweg</meta:user-defined>
    <meta:user-defined meta:name="OVERHEIDop.woonplaats">Maria Hoop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8152</meta:user-defined>
    <meta:user-defined meta:name="OVERHEIDop.GmbID/DC.identifier">gmb-2020-218152</meta:user-defined>
    <meta:user-defined meta:name="OVERHEIDop.versieInformatie"/>
  </office:meta>
</office:document-meta>
</file>