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text" manifest:preferred-view-mode="read-only"/>
  <manifest:file-entry manifest:full-path="content.xml" manifest:media-type="text/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logo.png" manifest:media-type="image/png"/>
</manifest:manifest>
</file>

<file path=content.xml><?xml version="1.0" encoding="utf-8"?>
<office:document-content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automatic-styles>
    <style:style style:family="table" style:name="staatscourantkop">
      <style:table-properties style:width="150mm" table:align="margins" ofo:margin-bottom="5mm" ofo:margin-top="5mm"/>
    </style:style>
    <style:style style:family="table-column" style:name="staatscourantkop.A">
      <style:table-column-properties style:column-width="100mm"/>
    </style:style>
    <style:style style:family="table-column" style:name="staatscourantkop.B">
      <style:table-column-properties style:column-width="50mm"/>
    </style:style>
    <style:style style:family="table-column" style:name="staatscourantkop.AB">
      <style:table-column-properties style:column-width="150mm"/>
    </style:style>
    <style:style style:family="table-cell" style:name="staatscourantkop.A.cell">
      <style:table-cell-properties ofo:border-left="0.1mm solid #808080" ofo:padding-left="5mm"/>
    </style:style>
    <style:style style:family="table-cell" style:name="staatscourantkop.B.cell">
      <style:table-cell-properties ofo:border-right="0.1mm solid #808080"/>
    </style:style>
    <style:style style:family="table-cell" style:name="staatscourantkop.AB.cell">
      <style:table-cell-properties ofo:border-left="0.1mm solid #808080" ofo:border-right="0.1mm solid #808080" ofo:padding-left="5mm"/>
    </style:style>
  </office:automatic-styles>
  <office:body>
    <office:text>
      <text:p text:style-name="new_page_staatscourant"/>
      <text:p text:style-name="single-kop-titel">Gemeente Echt-Susteren - aanvraag omgevingsvergunning - brandveilig in gebruik nemen van het pand - Palmbrugweg 2, Echt</text:p>
      <text:section text:name="zakelijke-mededeling_id1-3-2" text:style-name="zakelijke-mededeling">
        <text:section text:name="zakelijke-mededeling-tekst_id1-3-2-1" text:style-name="zakelijke-mededeling-tekst">
          <text:section text:name="tekst_id1-3-2-1-1" text:style-name="tekst">
            <text:p text:style-name="common-al">Burgemeester en wethouders van Echt-Susteren maken bekend dat zij op grond van de Wabo (Wet Algemene Bepalingen Omgevingsrecht) de volgende aanvragen voor een omgevingsvergunning hebben ontvangen:</text:p>
            <text:p text:style-name="common-al">
            <text:span text:style-name="nadrukvet">Echt</text:span>
          </text:p>
            <text:p text:style-name="common-al">Palmbrugweg 2, voor het brandveilig in gebruik nemen van het pand, datum ontvangst 13 augustus 2020.</text:p>
            <text:p text:style-name="common-al">Echt-Susteren, 27 augustus 2020</text:p>
            <text:p text:style-name="last-al"/>
            <text:p text:style-name="tekst_bottom"/>
          </text:section>
        </text:section>
      </text:section>
    </office:text>
  </office:body>
</office:document-content>
</file>

<file path=styles.xml><?xml version="1.0" encoding="utf-8"?>
<office:document-styles xmlns:draw="urn:oasis:names:tc:opendocument:xmlns:drawing:1.0" xmlns:number="urn:oasis:names:tc:opendocument:xmlns:datastyle:1.0" xmlns:office="urn:oasis:names:tc:opendocument:xmlns:office:1.0" xmlns:ofo="urn:oasis:names:tc:opendocument:xmlns:xsl-fo-compatibl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font-family-generic="swiss" style:font-pitch="variable" style:name="Univers" svg:ascent="800" svg:bbox="-168 -250 992 947" svg:cap-height="722" svg:descent="-200" svg:font-family="'Univers LT 55'" svg:font-stretch="normal" svg:font-weight="400" svg:panose-1="2 0 5 3 4 0 0 2 0 3" svg:underline-position="-75" svg:underline-thickness="50" svg:unicode-range="U+0020-FB02" svg:units-per-em="1000" svg:x-height="502"/>
    <style:font-face style:font-family-generic="swiss" style:font-pitch="variable" style:name="UniversCondensed" svg:ascent="800" svg:bbox="-166 -250 1000 988" svg:cap-height="722" svg:descent="-200" svg:font-family="'Univers LT 57 Condensed'" svg:font-stretch="normal" svg:font-weight="400" svg:panose-1="2 0 5 3 5 0 0 2 0 3" svg:underline-position="-50" svg:underline-thickness="50" svg:unicode-range="U+0020-FB02" svg:units-per-em="1000" svg:x-height="505"/>
    <style:font-face style:font-adornments="Regular" style:font-family-generic="swiss" style:font-pitch="variable" style:name="UniversCondensedBold" svg:ascent="800" svg:bbox="-83 -250 1000 969" svg:cap-height="722" svg:descent="-200" svg:font-family="'Univers LT 67 CondensedBold'" svg:font-stretch="normal" svg:font-weight="700" svg:panose-1="2 0 8 3 6 0 0 2 0 3" svg:underline-position="-50" svg:underline-thickness="50" svg:unicode-range="U+0020-FB02" svg:units-per-em="1000" svg:x-height="505"/>
  </office:font-face-decls>
  <office:styles>
    <style:default-style style:family="paragraph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default-style style:family="text">
      <style:text-properties style:font-name="Univers" style:letter-kerning="true" ofo:color="#000000" ofo:country="NL" ofo:font-size="9.06pt" ofo:hyphenate="true" ofo:hyphenation-push-char-count="2" ofo:hyphenation-remain-char-count="2" ofo:language="nl"/>
    </style:default-style>
    <style:style style:family="paragraph" style:name="Standard">
      <style:paragraph-properties style:line-break="strict" style:punctuation-wrap="hanging" style:text-autospace="ideograph-alpha" style:writing-mode="page" ofo:hyphenation-ladder-count="no-limit"/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text" style:name="Standard">
      <style:text-properties style:font-name="Univers" style:letter-kerning="true" ofo:color="#000000" ofo:country="NL" ofo:font-size="9.06pt" ofo:hyphenate="true" ofo:hyphenation-push-char-count="2" ofo:hyphenation-remain-char-count="2" ofo:language="nl"/>
    </style:style>
    <style:style style:family="graphic" style:name="Standard">
      <style:graphic-properties draw:blue="0%" draw:color-inversion="false" draw:color-mode="standard" draw:contrast="0%" draw:gamma="100%" draw:green="0%" draw:image-opacity="100%" draw:luminance="0%" draw:red="0%" style:background-transparency="100%" style:horizontal-pos="right" style:horizontal-rel="paragraph" style:mirror="none" style:number-wrapped-paragraphs="no-limit" style:protect="content size position" style:shadow="none" style:wrap="parallel" style:wrap-contour="false" ofo:background-color="transparent" ofo:border="none" ofo:clip="rect(0cm, 0cm, 0cm, 0cm)" ofo:margin-bottom="0cm" ofo:margin-left="0cm" ofo:margin-right="0cm" ofo:margin-top="0cm"/>
    </style:style>
    <style:style style:family="section" style:name="Standard">
      <style:section-properties ofo:margin-left="0cm" ofo:margin-right="0cm"/>
    </style:style>
    <style:style style:family="table" style:name="Standard"/>
    <style:style style:family="table-column" style:name="Standard"/>
    <style:style style:family="table-row" style:name="Standard"/>
    <style:style style:family="table-cell" style:name="Standard"/>
    <style:style style:family="section" style:name="protected">
      <style:section-properties style:editable="false" style:protect="true"/>
    </style:style>
    <style:style style:family="paragraph" style:name="aan-wie" style:parent-style-name="Standard"/>
    <style:style style:family="text" style:name="aanhaling" style:parent-style-name="Standard"/>
    <style:style style:family="section" style:name="aanhef" style:parent-style-name="Standard"/>
    <style:style style:family="text" style:name="achternaam" style:parent-style-name="Standard"/>
    <style:style style:family="text" style:name="actie" style:parent-style-name="Standard"/>
    <style:style style:family="section" style:name="adres" style:parent-style-name="Standard"/>
    <style:style style:family="section" style:name="adreslijst" style:parent-style-name="Standard"/>
    <style:style style:family="paragraph" style:name="adresregel" style:parent-style-name="Standard"/>
    <style:style style:family="section" style:name="advies" style:parent-style-name="Standard"/>
    <style:style style:family="section" style:name="adviesRvS" style:parent-style-name="Standard"/>
    <style:style style:family="section" style:name="afdeling" style:parent-style-name="Standard"/>
    <style:style style:family="paragraph" style:name="afdeling_bottom" style:parent-style-name="Standard">
      <style:paragraph-properties style:line-spacing="0mm" style:text-autospace="none" ofo:line-height="0.001cm" ofo:margin-bottom="3.5mm"/>
    </style:style>
    <style:style style:family="text" style:name="afk" style:parent-style-name="Standard"/>
    <style:style style:family="section" style:name="afkondiging" style:parent-style-name="Standard"/>
    <style:style style:family="paragraph" style:name="afkondiging_top" style:parent-style-name="Standard">
      <style:paragraph-properties style:line-spacing="0mm" style:text-autospace="none" ofo:line-height="0.001cm" ofo:margin-top="3.5mm"/>
    </style:style>
    <style:style style:family="paragraph" style:name="afzender" style:parent-style-name="Standard"/>
    <style:style style:family="section" style:name="agenda" style:parent-style-name="Standard"/>
    <style:style style:family="section" style:name="agenda-divisie" style:parent-style-name="Standard"/>
    <style:style style:family="paragraph" style:name="agenda-uitgifte" style:parent-style-name="Standard"/>
    <style:style style:family="section" style:name="agendakop" style:parent-style-name="Standard"/>
    <style:style style:family="section" style:name="agendapunt" style:parent-style-name="Standard"/>
    <style:style style:family="paragraph" style:name="agendapunt_top" style:parent-style-name="Standard">
      <style:paragraph-properties style:line-spacing="0mm" style:text-autospace="none" ofo:border-top="2.5pt solid #000000" ofo:line-height="0.001cm" ofo:margin-top="1mm"/>
    </style:style>
    <style:style style:family="paragraph" style:name="al" style:parent-style-name="Standard">
      <style:paragraph-properties ofo:line-height="115%"/>
    </style:style>
    <style:style style:family="paragraph" style:name="al-groep_al" style:parent-style-name="Standard">
      <style:paragraph-properties ofo:line-height="9.25pt"/>
    </style:style>
    <style:style style:family="paragraph" style:name="handelingen_al" style:parent-style-name="Standard">
      <style:paragraph-properties ofo:line-height="9.25pt"/>
    </style:style>
    <style:style style:family="paragraph" style:name="onderwerp_al" style:parent-style-name="Standard">
      <style:paragraph-properties ofo:margin-bottom="3.5mm"/>
    </style:style>
    <style:style style:family="paragraph" style:name="table_al" style:parent-style-name="Standard">
      <style:paragraph-properties ofo:line-height="115%"/>
    </style:style>
    <style:style style:family="paragraph" style:name="bezwaarschrift_al" style:parent-style-name="Standard">
      <style:paragraph-properties ofo:line-height="9.25pt" ofo:margin-bottom="3mm"/>
    </style:style>
    <style:style style:family="paragraph" style:name="last-al" style:parent-style-name="Standard">
      <style:paragraph-properties ofo:line-height="115%"/>
    </style:style>
    <style:style style:family="paragraph" style:name="common-al" style:parent-style-name="Standard">
      <style:paragraph-properties ofo:line-height="115%" ofo:margin-bottom="10pt"/>
    </style:style>
    <style:style style:family="paragraph" style:name="opening_al" style:parent-style-name="Standard">
      <style:paragraph-properties ofo:line-height="9.6pt" ofo:margin-top="3.5mm"/>
      <style:text-properties ofo:font-size="8.7pt"/>
    </style:style>
    <style:style style:family="section" style:name="al-groep" style:parent-style-name="Standard"/>
    <style:style style:family="paragraph" style:name="al-groep_top" style:parent-style-name="Standard">
      <style:paragraph-properties style:line-spacing="0mm" style:text-autospace="none" ofo:line-height="0.001cm" ofo:margin-top="3.5mm"/>
    </style:style>
    <style:style style:family="section" style:name="handelingen_al-groep" style:parent-style-name="Standard"/>
    <style:style style:family="paragraph" style:name="handelingen_al-groep_bottom" style:parent-style-name="Standard">
      <style:paragraph-properties style:line-spacing="0mm" style:text-autospace="none" ofo:line-height="0.001cm" ofo:margin-bottom="3.5mm"/>
    </style:style>
    <style:style style:family="section" style:name="motie-info_al-groep" style:parent-style-name="Standard"/>
    <style:style style:family="section" style:name="algemeen" style:parent-style-name="Standard"/>
    <style:style style:family="section" style:name="amendement" style:parent-style-name="Standard"/>
    <style:style style:family="section" style:name="amendement-lid" style:parent-style-name="Standard"/>
    <style:style style:family="section" style:name="antwoord" style:parent-style-name="Standard"/>
    <style:style style:family="section" style:name="artikel" style:parent-style-name="Standard"/>
    <style:style style:family="section" style:name="artikel.toelichting" style:parent-style-name="Standard"/>
    <style:style style:family="section" style:name="artikelkop" style:parent-style-name="Standard"/>
    <style:style style:family="section" style:name="artikeltekst" style:parent-style-name="Standard"/>
    <style:style style:family="text" style:name="begrotingshoofdstuk" style:parent-style-name="Standard"/>
    <style:style style:family="text" style:name="betekenisvolle_tekst" style:parent-style-name="Standard"/>
    <style:style style:family="text" style:name="betekenisvolle_tekst_definitie" style:parent-style-name="Standard"/>
    <style:style style:family="paragraph" style:name="betrokkene" style:parent-style-name="Standard"/>
    <style:style style:family="section" style:name="bezwaar" style:parent-style-name="Standard"/>
    <style:style style:family="section" style:name="bezwaarschrift" style:parent-style-name="Standard"/>
    <style:style style:family="paragraph" style:name="bezwaarschrift_top" style:parent-style-name="Standard">
      <style:paragraph-properties style:line-spacing="0mm" style:text-autospace="none" ofo:line-height="0.001cm" ofo:margin-top="6.5pt"/>
    </style:style>
    <style:style style:family="section" style:name="bijlage" style:parent-style-name="Standard"/>
    <style:style style:family="paragraph" style:name="bijlage_top" style:parent-style-name="Standard">
      <style:paragraph-properties style:line-spacing="0mm" style:text-autospace="none" ofo:break-before="page" ofo:line-height="0.001cm"/>
    </style:style>
    <style:style style:family="section" style:name="bijlage-sluiting" style:parent-style-name="Standard"/>
    <style:style style:family="paragraph" style:name="bijschrift" style:parent-style-name="Standard">
      <style:paragraph-properties ofo:keep-with-next="always" ofo:padding-top="1mm"/>
      <style:text-properties ofo:font-size="8pt"/>
    </style:style>
    <style:style style:family="paragraph" style:name="bijschrift_boven" style:parent-style-name="Standard">
      <style:paragraph-properties ofo:keep-together="always" ofo:padding-top="1mm"/>
      <style:text-properties ofo:font-size="8pt"/>
    </style:style>
    <style:style style:family="section" style:name="binnenwet" style:parent-style-name="Standard"/>
    <style:style style:family="section" style:name="bladgemeenschappelijkeregeling" style:parent-style-name="Standard"/>
    <style:style style:family="section" style:name="boek" style:parent-style-name="Standard"/>
    <style:style style:family="section" style:name="box" style:parent-style-name="Standard"/>
    <style:style style:family="text" style:name="br" style:parent-style-name="Standard"/>
    <style:style style:family="paragraph" style:name="briefaanhef" style:parent-style-name="Standard"/>
    <style:style style:family="section" style:name="brieftekst" style:parent-style-name="Standard"/>
    <style:style style:family="section" style:name="bron" style:parent-style-name="Standard"/>
    <style:style style:family="section" style:name="cao" style:parent-style-name="Standard"/>
    <style:style style:family="section" style:name="cao-bijlage" style:parent-style-name="Standard"/>
    <style:style style:family="section" style:name="cao-divisie" style:parent-style-name="Standard"/>
    <style:style style:family="section" style:name="cao-sluiting" style:parent-style-name="Standard"/>
    <style:style style:family="section" style:name="cao-tekst" style:parent-style-name="Standard"/>
    <style:style style:family="paragraph" style:name="cao-type" style:parent-style-name="Standard"/>
    <style:style style:family="section" style:name="cao-wijziging" style:parent-style-name="Standard"/>
    <style:style style:family="section" style:name="cao-wijziging-groep" style:parent-style-name="Standard"/>
    <style:style style:family="section" style:name="circulaire" style:parent-style-name="Standard"/>
    <style:style style:family="section" style:name="circulaire-sluiting" style:parent-style-name="Standard"/>
    <style:style style:family="section" style:name="circulaire-tekst" style:parent-style-name="Standard"/>
    <style:style style:family="section" style:name="circulaire.aanhef" style:parent-style-name="Standard"/>
    <style:style style:family="section" style:name="circulaire.divisie" style:parent-style-name="Standard"/>
    <style:style style:family="text" style:name="cit" style:parent-style-name="Standard"/>
    <style:style style:family="section" style:name="citaat" style:parent-style-name="Standard"/>
    <style:style style:family="section" style:name="citaat-artikel" style:parent-style-name="Standard"/>
    <style:style style:family="table-column" style:name="colspec" style:parent-style-name="Standard"/>
    <style:style style:family="section" style:name="considerans" style:parent-style-name="Standard"/>
    <style:style style:family="paragraph" style:name="considerans_bottom" style:parent-style-name="Standard">
      <style:paragraph-properties style:line-spacing="0mm" style:text-autospace="none" ofo:line-height="0.001cm" ofo:margin-bottom="6.5pt"/>
    </style:style>
    <style:style style:family="paragraph" style:name="considerans.al" style:parent-style-name="Standard">
      <style:paragraph-properties ofo:margin-bottom="1.25pt" ofo:margin-top="4pt"/>
    </style:style>
    <text:list-style style:name="considerans.lijst"/>
    <style:style style:family="section" style:name="context" style:parent-style-name="Standard"/>
    <style:style style:family="paragraph" style:name="context_bottom" style:parent-style-name="Standard">
      <style:paragraph-properties style:line-spacing="0mm" style:text-autospace="none" ofo:line-height="0.001cm" ofo:margin-bottom="6.5pt"/>
    </style:style>
    <style:style style:family="paragraph" style:name="context.al" style:parent-style-name="Standard">
      <style:paragraph-properties ofo:line-height="130%" ofo:margin-bottom="3.5mm"/>
      <style:text-properties ofo:font-style="italic"/>
    </style:style>
    <text:list-style style:name="context.lijst"/>
    <style:style style:family="paragraph" style:name="dagtekening" style:parent-style-name="Standard">
      <style:text-properties ofo:font-style="italic"/>
    </style:style>
    <style:style style:family="text" style:name="datum" style:parent-style-name="Standard"/>
    <style:style style:family="paragraph" style:name="datumtekst" style:parent-style-name="Standard"/>
    <style:style style:family="section" style:name="deel" style:parent-style-name="Standard"/>
    <style:style style:family="section" style:name="definitie" style:parent-style-name="Standard"/>
    <style:style style:family="section" style:name="definitie-item" style:parent-style-name="Standard"/>
    <style:style style:family="section" style:name="definitielijst" style:parent-style-name="Standard"/>
    <style:style style:family="text" style:name="deze" style:parent-style-name="Standard"/>
    <style:style style:family="text" style:name="dfn" style:parent-style-name="Standard"/>
    <style:style style:family="section" style:name="dictum" style:parent-style-name="Standard"/>
    <style:style style:family="section" style:name="divisie" style:parent-style-name="Standard"/>
    <style:style style:family="section" style:name="dossier" style:parent-style-name="Standard"/>
    <style:style style:family="text" style:name="dossiernr" style:parent-style-name="Standard"/>
    <style:style style:family="paragraph" style:name="dossiernummer" style:parent-style-name="Standard"/>
    <style:style style:family="text" style:name="dossierref" style:parent-style-name="Standard"/>
    <style:style style:family="section" style:name="enig-artikel" style:parent-style-name="Standard"/>
    <style:style style:family="table-cell" style:name="entry" style:parent-style-name="Standard">
      <style:text-properties ofo:font-size="7pt"/>
    </style:style>
    <style:style style:family="table-cell" style:name="thead_entry" style:parent-style-name="Standard">
      <style:text-properties ofo:font-weight="bold"/>
    </style:style>
    <style:style style:family="table-cell" style:name="cell_frame_all" style:parent-style-name="Standard">
      <style:table-cell-properties ofo:border-bottom="1px solid #000000" ofo:border-left="1px solid #000000" ofo:border-right="1px solid #000000" ofo:border-top="1px solid #000000"/>
      <style:paragraph-properties ofo:border-bottom="1px solid #000000" ofo:border-left="1px solid #000000" ofo:border-right="1px solid #000000" ofo:border-top="1px solid #000000"/>
    </style:style>
    <style:style style:family="table" style:name="entrytbl" style:parent-style-name="Standard"/>
    <style:style style:family="text" style:name="extref" style:parent-style-name="Standard"/>
    <style:style style:family="text" style:name="extref-groep" style:parent-style-name="Standard"/>
    <style:style style:family="section" style:name="formule" style:parent-style-name="Standard"/>
    <style:style style:family="text" style:name="functie" style:parent-style-name="Standard"/>
    <style:style style:family="section" style:name="functietypering" style:parent-style-name="Standard"/>
    <style:style style:family="paragraph" style:name="geadresseerde" style:parent-style-name="Standard"/>
    <style:style style:family="section" style:name="gegeven" style:parent-style-name="Standard"/>
    <style:style style:family="section" style:name="gemeenteblad" style:parent-style-name="Standard"/>
    <style:style style:family="section" style:name="gewijzigd-verdrag" style:parent-style-name="Standard"/>
    <style:style style:family="section" style:name="goedkeuring" style:parent-style-name="Standard"/>
    <style:style style:family="section" style:name="handeling_bijlage" style:parent-style-name="Standard"/>
    <style:style style:family="paragraph" style:name="handeling_bijlage_top" style:parent-style-name="Standard">
      <style:paragraph-properties style:line-spacing="0mm" style:text-autospace="none" ofo:border-top="2.5pt solid #000000" ofo:line-height="0.001cm" ofo:margin-top="1mm"/>
    </style:style>
    <style:style style:family="section" style:name="handelingen" style:parent-style-name="Standard"/>
    <style:style style:family="section" style:name="handelingen-boekje" style:parent-style-name="Standard"/>
    <style:style style:family="text" style:name="herdruk" style:parent-style-name="Standard"/>
    <style:style style:family="section" style:name="histnoot" style:parent-style-name="Standard"/>
    <style:style style:family="section" style:name="hoofdstuk" style:parent-style-name="Standard"/>
    <style:style style:family="paragraph" style:name="hoofdstuk_bottom" style:parent-style-name="Standard">
      <style:paragraph-properties style:line-spacing="0mm" style:text-autospace="none" ofo:line-height="0.001cm" ofo:margin-bottom="2.7mm"/>
    </style:style>
    <style:style style:family="section" style:name="illustratie" style:parent-style-name="Standard"/>
    <style:style style:family="paragraph" style:name="in-afschrift-aan" style:parent-style-name="Standard"/>
    <style:style style:family="text" style:name="indexterm" style:parent-style-name="Standard"/>
    <style:style style:family="text" style:name="inf" style:parent-style-name="Standard">
      <style:text-properties style:text-position="sub 60%" ofo:font-size="100%"/>
    </style:style>
    <style:style style:family="section" style:name="inhoud" style:parent-style-name="Standard"/>
    <style:style style:family="section" style:name="inhoud-al" style:parent-style-name="Standard"/>
    <style:style style:family="section" style:name="inhoud-groep" style:parent-style-name="Standard"/>
    <style:style style:family="section" style:name="inhoud-tussenkop" style:parent-style-name="Standard"/>
    <style:style style:family="section" style:name="inhoudsopgave-handelingen" style:parent-style-name="Standard"/>
    <style:style style:family="paragraph" style:name="intitule" style:parent-style-name="Standard">
      <style:paragraph-properties ofo:line-height="140%" ofo:margin-bottom="2.7mm"/>
      <style:text-properties ofo:font-size="12pt" ofo:font-weight="bold" ofo:hyphenate="false"/>
    </style:style>
    <style:style style:family="text" style:name="intref" style:parent-style-name="Standard"/>
    <style:style style:family="text" style:name="intref-groep" style:parent-style-name="Standard"/>
    <style:style style:family="paragraph" style:name="item-titel" style:parent-style-name="Standard">
      <style:paragraph-properties ofo:line-height="14pt" ofo:margin-top="0mm" ofo:padding-bottom="7pt" ofo:padding-top="0mm"/>
      <style:text-properties ofo:font-size="12.9pt" ofo:font-weight="bold"/>
    </style:style>
    <style:style style:family="section" style:name="kamerstuk" style:parent-style-name="Standard"/>
    <style:style style:family="section" style:name="kamerstukkop" style:parent-style-name="Standard"/>
    <style:style style:family="section" style:name="kamervraagbijlage" style:parent-style-name="Standard"/>
    <style:style style:family="section" style:name="kamervraagkop" style:parent-style-name="Standard"/>
    <style:style style:family="paragraph" style:name="kamervraagnummer" style:parent-style-name="Standard"/>
    <style:style style:family="paragraph" style:name="kamervraagomschrijving" style:parent-style-name="Standard"/>
    <style:style style:family="text" style:name="kamervraagonderwerp" style:parent-style-name="Standard"/>
    <style:style style:family="section" style:name="kamervraagopmerking" style:parent-style-name="Standard"/>
    <style:style style:family="section" style:name="kamervragen" style:parent-style-name="Standard"/>
    <style:style style:family="paragraph" style:name="kenmerk" style:parent-style-name="Standard"/>
    <style:style style:family="paragraph" style:name="koning" style:parent-style-name="Standard"/>
    <style:style style:family="section" style:name="kop" style:parent-style-name="Standard"/>
    <style:style style:family="paragraph" style:name="koptekst" style:parent-style-name="Standard"/>
    <style:style style:family="text" style:name="label" style:parent-style-name="Standard"/>
    <style:style style:family="text" style:name="artikel_kop_label" style:parent-style-name="Standard">
      <style:text-properties ofo:font-size="10pt" ofo:font-weight="bold"/>
    </style:style>
    <text:list-style style:name="li"/>
    <style:style style:family="paragraph" style:name="li.nr" style:parent-style-name="Standard"/>
    <text:list-style style:name="lid"/>
    <style:style style:family="paragraph" style:name="lidnr" style:parent-style-name="Standard"/>
    <text:list-style style:name="lijst"/>
    <text:list-style style:name="al-groep_lijst"/>
    <style:style style:family="section" style:name="marge-groep" style:parent-style-name="Standard"/>
    <style:style style:family="section" style:name="margetekst" style:parent-style-name="Standard"/>
    <style:style style:family="section" style:name="meta" style:parent-style-name="Standard"/>
    <style:style style:family="section" style:name="metadata" style:parent-style-name="Standard"/>
    <style:style style:family="paragraph" style:name="ministerie" style:parent-style-name="Standard"/>
    <style:style style:family="section" style:name="model" style:parent-style-name="Standard"/>
    <style:style style:family="section" style:name="motie" style:parent-style-name="Standard"/>
    <style:style style:family="paragraph" style:name="motie_top" style:parent-style-name="Standard">
      <style:paragraph-properties style:line-spacing="0mm" style:text-autospace="none" ofo:line-height="0.001cm" ofo:margin-top="10pt"/>
    </style:style>
    <style:style style:family="section" style:name="motie-info" style:parent-style-name="Standard"/>
    <style:style style:family="text" style:name="naam" style:parent-style-name="Standard">
      <style:text-properties ofo:font-weight="bold"/>
    </style:style>
    <style:style style:family="text" style:name="ondertekening_naam" style:parent-style-name="Standard"/>
    <style:style style:family="paragraph" style:name="naamlijst" style:parent-style-name="Standard"/>
    <style:style style:family="section" style:name="nader-rapport" style:parent-style-name="Standard"/>
    <style:style style:family="text" style:name="nadruk" style:parent-style-name="Standard"/>
    <style:style style:family="text" style:name="nadrukvet" style:parent-style-name="Standard">
      <style:text-properties ofo:font-weight="bold"/>
    </style:style>
    <style:style style:family="text" style:name="nadrukcur" style:parent-style-name="Standard">
      <style:text-properties ofo:font-style="italic"/>
    </style:style>
    <style:style style:family="text" style:name="nadrukvetcur" style:parent-style-name="Standard">
      <style:text-properties ofo:font-style="italic" ofo:font-weight="bold"/>
    </style:style>
    <style:style style:family="text" style:name="nadrukondlijn" style:parent-style-name="Standard">
      <style:text-properties style:text-underline-style="solid"/>
    </style:style>
    <style:style style:family="section" style:name="nawerk" style:parent-style-name="Standard"/>
    <style:style style:family="paragraph" style:name="nds-nr" style:parent-style-name="Standard"/>
    <style:style style:family="section" style:name="nds-stuk" style:parent-style-name="Standard"/>
    <style:style style:family="section" style:name="niet-dossier-stuk" style:parent-style-name="Standard"/>
    <style:style style:family="section" style:name="noot" style:parent-style-name="Standard"/>
    <style:style style:family="paragraph" style:name="noot.al" style:parent-style-name="Standard"/>
    <text:list-style style:name="noot.li"/>
    <text:list-style style:name="noot.lijst"/>
    <style:style style:family="paragraph" style:name="noot.nr" style:parent-style-name="Standard"/>
    <style:style style:family="text" style:name="nootref" style:parent-style-name="Standard">
      <style:text-properties style:text-position="super 60%" ofo:font-size="100%"/>
    </style:style>
    <style:style style:family="section" style:name="nota-toelichting" style:parent-style-name="Standard"/>
    <style:style style:family="text" style:name="nr" style:parent-style-name="Standard"/>
    <style:style style:family="text" style:name="handelingen_nr" style:parent-style-name="Standard">
      <style:text-properties ofo:font-size="12.9pt" ofo:font-weight="bold"/>
    </style:style>
    <style:style style:family="text" style:name="opening_nr" style:parent-style-name="Standard">
      <style:text-properties ofo:font-size="12.9pt" ofo:font-weight="bold"/>
    </style:style>
    <style:style style:family="text" style:name="artikel_kop_nr" style:parent-style-name="Standard">
      <style:text-properties ofo:font-size="10pt" ofo:font-weight="bold"/>
    </style:style>
    <style:style style:family="section" style:name="object_van_advies" style:parent-style-name="Standard"/>
    <style:style style:family="section" style:name="officiele-inhoudsopgave" style:parent-style-name="Standard"/>
    <style:style style:family="section" style:name="officiele-publicatie" style:parent-style-name="Standard"/>
    <style:style style:family="text" style:name="omissie" style:parent-style-name="Standard"/>
    <style:style style:family="text" style:name="ondernummer" style:parent-style-name="Standard"/>
    <style:style style:family="section" style:name="ondertekenaar" style:parent-style-name="Standard"/>
    <style:style style:family="paragraph" style:name="ondertekening" style:parent-style-name="Standard"/>
    <style:style style:family="section" style:name="onderwerp" style:parent-style-name="Standard"/>
    <style:style style:family="section" style:name="onderwerpbrief" style:parent-style-name="Standard"/>
    <style:style style:family="section" style:name="opening" style:parent-style-name="Standard"/>
    <style:style style:family="paragraph" style:name="opening_bottom" style:parent-style-name="Standard">
      <style:paragraph-properties style:line-spacing="0mm" style:text-autospace="none" ofo:line-height="0.001cm" ofo:margin-bottom="56mm"/>
    </style:style>
    <style:style style:family="paragraph" style:name="opmerking" style:parent-style-name="Standard"/>
    <style:style style:family="text" style:name="organisatie" style:parent-style-name="Standard"/>
    <style:style style:family="text" style:name="ovl" style:parent-style-name="Standard"/>
    <style:style style:family="paragraph" style:name="paginanr" style:parent-style-name="Standard"/>
    <style:style style:family="paragraph" style:name="paginareeks" style:parent-style-name="Standard"/>
    <style:style style:family="section" style:name="paragraaf" style:parent-style-name="Standard"/>
    <style:style style:family="section" style:name="plaatje" style:parent-style-name="Standard"/>
    <style:style style:family="text" style:name="plaats" style:parent-style-name="Standard"/>
    <style:style style:family="text" style:name="politiek" style:parent-style-name="Standard"/>
    <style:style style:family="section" style:name="preambule" style:parent-style-name="Standard"/>
    <style:style style:family="section" style:name="provinciaalblad" style:parent-style-name="Standard"/>
    <style:style style:family="section" style:name="provincieblad" style:parent-style-name="Standard"/>
    <style:style style:family="text" style:name="raadnr" style:parent-style-name="Standard"/>
    <style:style style:family="section" style:name="rectificatietekst" style:parent-style-name="Standard"/>
    <style:style style:family="text" style:name="redactie" style:parent-style-name="Standard"/>
    <style:style style:family="text" style:name="ref-item" style:parent-style-name="Standard"/>
    <style:style style:family="section" style:name="referentie" style:parent-style-name="Standard"/>
    <style:style style:family="section" style:name="regeling" style:parent-style-name="Standard"/>
    <style:style style:family="section" style:name="regeling-sluiting" style:parent-style-name="Standard"/>
    <style:style style:family="section" style:name="regeling-tekst" style:parent-style-name="Standard"/>
    <style:style style:family="text" style:name="rijkswetnr" style:parent-style-name="Standard"/>
    <style:style style:family="table-row" style:name="row" style:parent-style-name="Standard"/>
    <style:style style:family="section" style:name="scheidingsteken" style:parent-style-name="Standard"/>
    <style:style style:family="paragraph" style:name="sector" style:parent-style-name="Standard"/>
    <style:style style:family="section" style:name="slotformulering" style:parent-style-name="Standard"/>
    <style:style style:family="table-column" style:name="spanspec" style:parent-style-name="Standard"/>
    <style:style style:family="section" style:name="specificatie" style:parent-style-name="Standard"/>
    <style:style style:family="section" style:name="specificatie-item" style:parent-style-name="Standard"/>
    <style:style style:family="section" style:name="specificatielijst" style:parent-style-name="Standard"/>
    <style:style style:family="section" style:name="spreekbeurt" style:parent-style-name="Standard"/>
    <style:style style:family="paragraph" style:name="spreker" style:parent-style-name="Standard"/>
    <style:style style:family="section" style:name="staatsblad" style:parent-style-name="Standard"/>
    <style:style style:family="section" style:name="staatscourant" style:parent-style-name="Standard"/>
    <style:style style:family="section" style:name="structuurtekst" style:parent-style-name="Standard"/>
    <style:style style:family="section" style:name="stuk" style:parent-style-name="Standard"/>
    <style:style style:family="paragraph" style:name="stuknr" style:parent-style-name="Standard"/>
    <style:style style:family="section" style:name="sub-paragraaf" style:parent-style-name="Standard"/>
    <style:style style:family="paragraph" style:name="subtitel" style:parent-style-name="Standard"/>
    <style:style style:family="text" style:name="sup" style:parent-style-name="Standard">
      <style:text-properties style:text-position="super 60%" ofo:font-size="100%"/>
    </style:style>
    <style:style style:family="paragraph" style:name="sys.gegevens" style:parent-style-name="Standard"/>
    <style:style style:family="section" style:name="table" style:parent-style-name="Standard"/>
    <style:style style:family="paragraph" style:name="table_top" style:parent-style-name="Standard">
      <style:paragraph-properties style:line-spacing="0mm" style:text-autospace="none" ofo:line-height="0.001cm" ofo:margin-top="0pt"/>
    </style:style>
    <style:style style:family="paragraph" style:name="table_bottom" style:parent-style-name="Standard">
      <style:paragraph-properties style:line-spacing="0mm" style:text-autospace="none" ofo:line-height="0.001cm" ofo:margin-bottom="1.5pt"/>
    </style:style>
    <style:style style:family="table" style:name="tbody" style:parent-style-name="Standard"/>
    <style:style style:family="section" style:name="tekst" style:parent-style-name="Standard"/>
    <style:style style:family="paragraph" style:name="tekst_bottom" style:parent-style-name="Standard">
      <style:paragraph-properties style:line-spacing="0mm" style:text-autospace="none" ofo:line-height="0.001cm" ofo:margin-bottom="8.7pt"/>
    </style:style>
    <style:style style:family="section" style:name="handelingen_tekst" style:parent-style-name="Standard"/>
    <style:style style:family="paragraph" style:name="handelingen_tekst_bottom" style:parent-style-name="Standard">
      <style:paragraph-properties style:line-spacing="0mm" style:text-autospace="none" ofo:line-height="0.001cm" ofo:margin-bottom="0pt"/>
    </style:style>
    <style:style style:family="section" style:name="circulaire_tekst" style:parent-style-name="Standard"/>
    <style:style style:family="paragraph" style:name="circulaire_tekst_bottom" style:parent-style-name="Standard">
      <style:paragraph-properties style:line-spacing="0mm" style:text-autospace="none" ofo:line-height="0.001cm" ofo:margin-bottom="10pt"/>
    </style:style>
    <style:style style:family="section" style:name="tekst-sluiting" style:parent-style-name="Standard"/>
    <style:style style:family="text" style:name="tekstcorrectie" style:parent-style-name="Standard"/>
    <style:style style:family="section" style:name="tekstplaatsing" style:parent-style-name="Standard"/>
    <style:style style:family="paragraph" style:name="tekstregel" style:parent-style-name="Standard"/>
    <style:style style:family="paragraph" style:name="term" style:parent-style-name="Standard">
      <style:text-properties ofo:font-style="italic"/>
    </style:style>
    <style:style style:family="table" style:name="tfoot" style:parent-style-name="Standard"/>
    <style:style style:family="table" style:name="tgroup" style:parent-style-name="Standard">
      <style:table-properties ofo:margin-bottom="1.5mm" ofo:margin-top="0.8mm"/>
    </style:style>
    <style:style style:family="table" style:name="thead" style:parent-style-name="Standard"/>
    <style:style style:family="paragraph" style:name="titel" style:parent-style-name="Standard">
      <style:paragraph-properties ofo:keep-with-next="always" ofo:margin-bottom="1.0mm" ofo:margin-top="2.0mm"/>
    </style:style>
    <style:style style:family="paragraph" style:name="single-kop-titel" style:parent-style-name="Standard">
      <style:paragraph-properties ofo:line-height="140%" ofo:margin-bottom="2.7mm"/>
      <style:text-properties ofo:font-size="12pt" ofo:font-weight="bold" ofo:hyphenate="false"/>
    </style:style>
    <style:style style:family="paragraph" style:name="paragraaf_kop" style:parent-style-name="Standard">
      <style:paragraph-properties ofo:keep-with-next="always"/>
      <style:text-properties ofo:font-weight="bold"/>
    </style:style>
    <style:style style:family="paragraph" style:name="hoofdstuk_kop" style:parent-style-name="Standard">
      <style:paragraph-properties ofo:keep-with-next="always"/>
      <style:text-properties ofo:font-size="10pt" ofo:font-weight="bold"/>
    </style:style>
    <style:style style:family="paragraph" style:name="afdeling_kop" style:parent-style-name="Standard">
      <style:paragraph-properties ofo:keep-with-next="always"/>
      <style:text-properties ofo:font-size="10pt" ofo:font-weight="bold"/>
    </style:style>
    <style:style style:family="paragraph" style:name="artikel_kop_titel" style:parent-style-name="Standard">
      <style:paragraph-properties ofo:keep-with-next="always" ofo:margin-top="10pt"/>
      <style:text-properties ofo:font-size="10pt" ofo:font-weight="bold"/>
    </style:style>
    <style:style style:family="paragraph" style:name="kop_level0" style:parent-style-name="Standard">
      <style:paragraph-properties ofo:keep-with-next="always" ofo:margin-bottom="14pt"/>
      <style:text-properties ofo:font-size="14pt" ofo:font-weight="bold" ofo:hyphenate="false"/>
    </style:style>
    <style:style style:family="paragraph" style:name="kop_level1" style:parent-style-name="Standard">
      <style:paragraph-properties ofo:keep-with-next="always"/>
      <style:text-properties ofo:font-size="10pt" ofo:font-weight="bold"/>
    </style:style>
    <style:style style:family="paragraph" style:name="kop_level2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3" style:parent-style-name="Standard">
      <style:paragraph-properties ofo:keep-with-next="always"/>
      <style:text-properties ofo:font-size="10pt" ofo:font-style="italic"/>
    </style:style>
    <style:style style:family="paragraph" style:name="kop_level4" style:parent-style-name="Standard">
      <style:paragraph-properties ofo:keep-with-next="always"/>
      <style:text-properties ofo:font-size="10pt" ofo:font-weight="bold"/>
    </style:style>
    <style:style style:family="paragraph" style:name="kop_level5" style:parent-style-name="Standard">
      <style:paragraph-properties ofo:keep-with-next="always"/>
      <style:text-properties ofo:font-size="10pt" ofo:font-style="italic" ofo:font-weight="bold"/>
    </style:style>
    <style:style style:family="paragraph" style:name="kop_level6plus" style:parent-style-name="Standard">
      <style:paragraph-properties ofo:keep-with-next="always"/>
      <style:text-properties ofo:font-size="10pt" ofo:font-style="italic"/>
    </style:style>
    <style:style style:family="section" style:name="titeldeel" style:parent-style-name="Standard"/>
    <style:style style:family="paragraph" style:name="title" style:parent-style-name="Standard">
      <style:paragraph-properties ofo:margin-top="3.5mm"/>
      <style:text-properties ofo:font-size="7pt" ofo:font-weight="bold"/>
    </style:style>
    <style:style style:family="section" style:name="tractatenblad" style:parent-style-name="Standard"/>
    <style:style style:family="paragraph" style:name="tussenkop" style:parent-style-name="Standard"/>
    <style:style style:family="paragraph" style:name="tussenkopcur" style:parent-style-name="Standard">
      <style:paragraph-properties ofo:keep-with-next="always" ofo:margin-top="6.5pt"/>
      <style:text-properties ofo:font-style="italic"/>
    </style:style>
    <style:style style:family="paragraph" style:name="tussenkopvet" style:parent-style-name="Standard">
      <style:paragraph-properties ofo:keep-with-next="always" ofo:margin-top="6.5pt"/>
      <style:text-properties ofo:font-weight="bold"/>
    </style:style>
    <style:style style:family="paragraph" style:name="tussenkopvetcur" style:parent-style-name="Standard">
      <style:paragraph-properties ofo:keep-with-next="always" ofo:margin-top="6.5pt"/>
      <style:text-properties ofo:font-style="italic" ofo:font-weight="bold"/>
    </style:style>
    <style:style style:family="paragraph" style:name="tussenkoprom" style:parent-style-name="Standard">
      <style:paragraph-properties ofo:keep-with-next="always" ofo:margin-top="6.5pt"/>
      <style:text-properties ofo:font-weight="normal"/>
    </style:style>
    <style:style style:family="paragraph" style:name="tussenkopondlijn" style:parent-style-name="Standard">
      <style:paragraph-properties ofo:keep-with-next="always" ofo:margin-top="6.5pt"/>
      <style:text-properties style:text-underline-style="solid"/>
    </style:style>
    <style:style style:family="paragraph" style:name="tussenkopnonprop" style:parent-style-name="Standard">
      <style:paragraph-properties ofo:keep-with-next="always" ofo:margin-top="6.5pt"/>
      <style:text-properties ofo:font-weight="normal"/>
    </style:style>
    <style:style style:family="paragraph" style:name="tussenkopklkap" style:parent-style-name="Standard">
      <style:paragraph-properties ofo:keep-with-next="always" ofo:margin-top="6.5pt"/>
      <style:text-properties ofo:font-variant="small-caps"/>
    </style:style>
    <style:style style:family="paragraph" style:name="tussenkopkap" style:parent-style-name="Standard">
      <style:paragraph-properties ofo:keep-with-next="always" ofo:margin-top="6.5pt"/>
      <style:text-properties ofo:text-transform="uppercase"/>
    </style:style>
    <style:style style:family="paragraph" style:name="tussenkophalfvet" style:parent-style-name="Standard">
      <style:paragraph-properties ofo:keep-with-next="always" ofo:margin-top="6.5pt"/>
      <style:text-properties ofo:font-weight="bold"/>
    </style:style>
    <style:style style:family="paragraph" style:name="tussennummer" style:parent-style-name="Standard"/>
    <style:style style:family="section" style:name="uitgifte" style:parent-style-name="Standard"/>
    <style:style style:family="text" style:name="unl" style:parent-style-name="Standard"/>
    <style:style style:family="section" style:name="verbeterblad" style:parent-style-name="Standard"/>
    <style:style style:family="section" style:name="verdrag" style:parent-style-name="Standard"/>
    <style:style style:family="section" style:name="verdragtekst" style:parent-style-name="Standard"/>
    <style:style style:family="paragraph" style:name="vergaderdatum" style:parent-style-name="Standard">
      <style:paragraph-properties ofo:padding-top="3mm"/>
    </style:style>
    <style:style style:family="section" style:name="vergadering" style:parent-style-name="Standard"/>
    <style:style style:family="paragraph" style:name="vergadering-nummer" style:parent-style-name="Standard">
      <style:text-properties ofo:font-size="19.3pt" ofo:font-weight="bold"/>
    </style:style>
    <style:style style:family="paragraph" style:name="vergadertijd" style:parent-style-name="Standard">
      <style:paragraph-properties ofo:padding-top="3mm"/>
    </style:style>
    <style:style style:family="section" style:name="verklaring-betrokkene" style:parent-style-name="Standard"/>
    <style:style style:family="section" style:name="verklaringen" style:parent-style-name="Standard"/>
    <style:style style:family="text" style:name="voor" style:parent-style-name="Standard"/>
    <style:style style:family="text" style:name="voornaam" style:parent-style-name="Standard"/>
    <style:style style:family="section" style:name="voorstel-sluiting" style:parent-style-name="Standard"/>
    <style:style style:family="section" style:name="voorstel-wet" style:parent-style-name="Standard"/>
    <style:style style:family="text" style:name="voorvoegsels" style:parent-style-name="Standard"/>
    <style:style style:family="section" style:name="voorwerk" style:parent-style-name="Standard"/>
    <style:style style:family="section" style:name="vraag" style:parent-style-name="Standard"/>
    <style:style style:family="section" style:name="vrije-tekst" style:parent-style-name="Standard"/>
    <style:style style:family="paragraph" style:name="waarde" style:parent-style-name="Standard"/>
    <style:style style:family="paragraph" style:name="wat" style:parent-style-name="Standard"/>
    <style:style style:family="section" style:name="waterschapsblad" style:parent-style-name="Standard"/>
    <style:style style:family="section" style:name="wet-besluit" style:parent-style-name="Standard"/>
    <style:style style:family="section" style:name="wetcitaat" style:parent-style-name="Standard"/>
    <style:style style:family="section" style:name="wetsluiting" style:parent-style-name="Standard"/>
    <style:style style:family="section" style:name="wettekst" style:parent-style-name="Standard"/>
    <style:style style:family="paragraph" style:name="wie" style:parent-style-name="Standard">
      <style:paragraph-properties ofo:margin-bottom="6.5pt"/>
    </style:style>
    <style:style style:family="paragraph" style:name="aanhef_wie" style:parent-style-name="Standard">
      <style:paragraph-properties ofo:margin-bottom="6.5pt"/>
      <style:text-properties ofo:font-style="italic"/>
    </style:style>
    <style:style style:family="paragraph" style:name="wij" style:parent-style-name="Standard">
      <style:paragraph-properties ofo:margin-bottom="6.5pt"/>
    </style:style>
    <style:style style:family="paragraph" style:name="aanhef_wij" style:parent-style-name="Standard">
      <style:paragraph-properties ofo:margin-bottom="6.5pt"/>
      <style:text-properties ofo:font-style="italic"/>
    </style:style>
    <style:style style:family="section" style:name="wijzig-artikel" style:parent-style-name="Standard"/>
    <style:style style:family="section" style:name="wijzig-cao-lid" style:parent-style-name="Standard"/>
    <style:style style:family="section" style:name="wijzig-cao-tekst" style:parent-style-name="Standard"/>
    <style:style style:family="section" style:name="wijzig-divisie" style:parent-style-name="Standard"/>
    <style:style style:family="section" style:name="wijzig-lid" style:parent-style-name="Standard"/>
    <style:style style:family="section" style:name="wijzig-lid-groep" style:parent-style-name="Standard"/>
    <style:style style:family="section" style:name="wijziging" style:parent-style-name="Standard"/>
    <style:style style:family="section" style:name="wijzigingen" style:parent-style-name="Standard"/>
    <style:style style:family="section" style:name="zakelijke-mededeling" style:parent-style-name="Standard"/>
    <style:style style:family="section" style:name="zakelijke-mededeling-aanhef" style:parent-style-name="Standard"/>
    <style:style style:family="section" style:name="zakelijke-mededeling-sluiting" style:parent-style-name="Standard"/>
    <style:style style:family="section" style:name="zakelijke-mededeling-tekst" style:parent-style-name="Standard"/>
    <style:default-page-layout>
      <style:page-layout-properties style:footnote-max-height="0cm" style:num-format="1" style:print-orientation="portrait" style:writing-mode="lr-tb" ofo:page-height="297mm" ofo:page-width="210mm">
        <style:footnote-sep style:adjustment="left" style:color="#000000" style:distance-after-sep="0.101cm" style:distance-before-sep="0.101cm" style:line-style="solid" style:rel-width="25%" style:width="0.018c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default-page-layout>
    <style:style style:family="paragraph" style:master-page-name="staatscourant-first-page" style:name="new_page_staatscourant" style:parent-style-name="Standard">
      <style:paragraph-properties style:line-spacing="0mm" style:text-autospace="none" ofo:keep-with-next="always" ofo:line-height="0.001cm"/>
    </style:style>
    <style:style style:family="paragraph" style:master-page-name="handelingen" style:name="new_page_handelingen" style:parent-style-name="Standard">
      <style:paragraph-properties style:line-spacing="0mm" style:text-autospace="none" ofo:keep-with-next="always" ofo:line-height="0.001cm"/>
    </style:style>
    <style:style style:family="graphic" style:name="logo">
      <style:graphic-properties style:horizontal-pos="from-left" style:horizontal-rel="page" style:vertical-pos="from-top" style:vertical-rel="page"/>
    </style:style>
    <style:style style:family="paragraph" style:name="artikel_kop" style:parent-style-name="Standard">
      <style:paragraph-properties ofo:margin-bottom="10pt" ofo:margin-top="10pt"/>
    </style:style>
    <style:style style:family="graphic" style:name="lidiv">
      <style:graphic-properties draw:auto-grow-width="true"/>
    </style:style>
  </office:styles>
  <office:automatic-styles>
    <style:page-layout style:name="staatscourant-first-page">
      <style:page-layout-properties ofo:margin-bottom="0mm" ofo:margin-left="42mm" ofo:margin-right="1.5cm" ofo:margin-top="0mm" ofo:page-height="297mm" ofo:page-width="210mm"/>
      <style:header-style>
        <style:header-footer-properties svg:height="35mm"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staatscourant-rest-pages">
      <style:page-layout-properties ofo:margin-bottom="0mm" ofo:margin-left="42mm" ofo:margin-right="1.5cm" ofo:margin-top="0mm" ofo:page-height="297mm" ofo:page-width="210mm"/>
      <style:header-style>
        <style:header-footer-properties ofo:margin-bottom="0mm" ofo:margin-left="0mm" ofo:margin-right="0mm" ofo:margin-top="0mm"/>
      </style:header-style>
      <style:footer-style>
        <style:header-footer-properties svg:height="24mm" ofo:margin-bottom="0mm" ofo:margin-left="0mm" ofo:margin-right="0mm" ofo:margin-top="4mm" ofo:padding-top="2mm"/>
      </style:footer-style>
    </style:page-layout>
    <style:page-layout style:name="handelingen">
      <style:page-layout-properties ofo:margin-bottom="21.5mm" ofo:margin-left="19.5mm" ofo:margin-right="19.5mm" ofo:margin-top="28mm" ofo:page-height="297mm" ofo:page-width="210mm">
        <style:columns ofo:column-count="2" ofo:column-gap="5mm"/>
      </style:page-layout-properties>
      <style:header-style>
        <style:header-footer-properties ofo:margin-bottom="0mm" ofo:margin-left="0mm" ofo:margin-right="0mm" ofo:margin-top="0mm"/>
      </style:header-style>
      <style:footer-style>
        <style:header-footer-properties ofo:margin-bottom="0mm" ofo:margin-left="0mm" ofo:margin-right="0mm" ofo:margin-top="0mm"/>
      </style:footer-style>
    </style:page-layout>
    <style:style style:family="table" style:name="header">
      <style:table-properties style:width="210mm" table:align="margins" ofo:margin-left="-35mm" ofo:margin-right="-13mm" ofo:margin-top="5mm"/>
    </style:style>
    <style:style style:family="table-row" style:name="header.1">
      <style:table-row-properties style:row-height="30mm"/>
    </style:style>
    <style:style style:family="table-column" style:name="header.A">
      <style:table-column-properties style:column-width="35mm"/>
    </style:style>
    <style:style style:family="table-column" style:name="header.B">
      <style:table-column-properties style:column-width="132mm"/>
    </style:style>
    <style:style style:family="table-column" style:name="header.C">
      <style:table-column-properties style:column-width="23mm"/>
    </style:style>
    <style:style style:family="table-column" style:name="header.D">
      <style:table-column-properties style:column-width="13mm"/>
    </style:style>
    <style:style style:family="table-cell" style:name="header.A">
      <style:table-cell-properties ofo:border-bottom="none" ofo:border-left="none" ofo:border-right="none" ofo:border-top="none" ofo:padding-top="3mm"/>
    </style:style>
    <style:style style:family="table-cell" style:name="headerbottom">
      <style:table-cell-properties ofo:border-bottom="0.35mm solid #F7931D" ofo:border-left="none" ofo:border-right="none" ofo:border-top="none" ofo:padding-bottom="2mm" ofo:wrap-option="no-wrap"/>
    </style:style>
    <style:style style:family="text" style:name="uppercase" style:parent-style-name="Standard">
      <style:text-properties ofo:text-transform="uppercase"/>
    </style:style>
    <style:style style:family="text" style:name="lowercase" style:parent-style-name="Standard">
      <style:text-properties ofo:text-transform="lowercase"/>
    </style:style>
    <style:style style:family="paragraph" style:name="staatscourant-titel" style:parent-style-name="Standard">
      <style:paragraph-properties ofo:keep-together="always" ofo:keep-with-next="always"/>
      <style:text-properties style:font-name="UniversCondensedBold" style:text-scale="75%" ofo:color="#0066AA" ofo:font-size="50pt" ofo:font-weight="bold" ofo:hyphenate="false" ofo:text-transform="uppercase"/>
    </style:style>
    <style:style style:family="paragraph" style:name="staatscourant-titel-condensed" style:parent-style-name="Standard">
      <style:paragraph-properties ofo:keep-together="always" ofo:keep-with-next="always"/>
      <style:text-properties style:font-name="UniversCondensedBold" ofo:color="#0066AA" ofo:font-size="50pt" ofo:font-weight="bold" ofo:hyphenate="false" ofo:text-transform="uppercase"/>
    </style:style>
    <style:style style:family="paragraph" style:name="staatscourant-subtitel" style:parent-style-name="Standard">
      <style:paragraph-properties ofo:keep-together="always" ofo:keep-with-next="always"/>
      <style:text-properties style:font-name="UniversCondensed" ofo:color="#0066AA" ofo:font-size="9.06pt" ofo:hyphenate="false"/>
    </style:style>
    <style:style style:family="table-cell" style:name="header.C">
      <style:table-cell-properties ofo:border-bottom="0.35mm solid #F7931D" ofo:border-left="none" ofo:border-right="none" ofo:border-top="none" ofo:padding-top="2mm"/>
    </style:style>
    <style:style style:family="paragraph" style:name="headerright" style:parent-style-name="Standard">
      <style:paragraph-properties ofo:line-height="5mm" ofo:text-align="end"/>
      <style:text-properties style:font-name="UniversCondensed" ofo:font-size="9.06pt"/>
    </style:style>
    <number:date-style number:automatic-order="true" style:name="nicedate">
      <number:day/>
      <number:text> </number:text>
      <number:month number:style="long" number:textual="true"/>
      <number:text> </number:text>
      <number:year number:style="long"/>
    </number:date-style>
    <number:date-style number:automatic-order="true" style:name="dag">
      <number:day/>
      <number:text> </number:text>
      <number:month number:style="long" number:textual="true"/>
    </number:date-style>
    <number:date-style number:automatic-order="true" style:name="jaar">
      <number:year number:style="long"/>
    </number:date-style>
    <style:style style:family="paragraph" style:name="footer" style:parent-style-name="Standard">
      <style:text-properties ofo:font-weight="bold"/>
    </style:style>
    <style:style style:family="table" style:name="footer">
      <style:table-properties style:width="210mm" table:align="margins" ofo:margin-left="-35mm" ofo:margin-right="-13mm"/>
    </style:style>
    <style:style style:family="table-column" style:name="footer.A">
      <style:table-column-properties style:column-width="35mm"/>
    </style:style>
    <style:style style:family="table-column" style:name="footer.B">
      <style:table-column-properties style:column-width="168mm"/>
    </style:style>
    <style:style style:family="text" style:name="boldorange">
      <style:text-properties ofo:color="#F7931D" ofo:font-weight="bold"/>
    </style:style>
    <style:style style:family="table-cell" style:name="cell">
      <style:table-cell-properties ofo:border-bottom="none" ofo:border-left="none" ofo:border-right="none" ofo:border-top="none"/>
    </style:style>
    <style:style style:family="text" style:name="uitgave">
      <style:text-properties ofo:color="#0066AA" ofo:font-weight="bold"/>
    </style:style>
    <style:style style:family="table-cell" style:name="footertop">
      <style:table-cell-properties ofo:border-bottom="none" ofo:border-left="none" ofo:border-right="none" ofo:border-top="0.35mm solid #F7931D" ofo:padding-top="2mm"/>
    </style:style>
    <style:style style:family="table-cell" style:name="footer_pagenumber">
      <style:table-cell-properties ofo:border-bottom="none" ofo:border-left="none" ofo:border-right="none" ofo:border-top="none" ofo:padding-top="2mm"/>
    </style:style>
  </office:automatic-styles>
  <office:master-styles>
    <style:master-page style:name="Standard" style:page-layout-name="staatscourant-first-page"/>
    <style:master-page style:name="staatscourant-first-page" style:next-style-name="staatscourant-rest-pages" style:page-layout-name="staatscourant-first-page">
      <style:header>
        <table:table table:protected="true" table:style-name="header">
          <table:table-column table:style-name="header.A"/>
          <table:table-column table:style-name="header.B"/>
          <table:table-column table:style-name="header.C"/>
          <table:table-column table:style-name="header.D"/>
          <table:table-row table:style-name="header.1">
            <table:table-cell office:value-type="string" table:number-rows-spanned="2" table:style-name="header.A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>
              <text:p text:style-name="staatscourant-titel">GEMEENTEBLAD</text:p>
              <text:p text:style-name="staatscourant-subtitel">Officiële uitgave van de gemeente Echt-Susteren</text:p>
            </table:table-cell>
            <table:table-cell office:value-type="string" table:style-name="header.C">
              <text:p text:style-name="headerright"><text:span text:style-name="nr">Nr. 218149</text:span><text:line-break/><text:date style:data-style-name="dag" text:fixed="true" text:date-value="2020-08-27"/><text:line-break/><text:date style:data-style-name="jaar" text:fixed="true" text:date-value="2020-08-27"/><text:line-break/></text:p>
            </table:table-cell>
            <table:table-cell table:style-name="headerbottom"/>
          </table:table-row>
          <table:table-row>
            <table:covered-table-cell/>
            <table:table-cell table:number-columns-spanned="3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4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staatscourant-rest-pages" style:page-layout-name="staatscourant-rest-pages">
      <style:header>
        <table:table table:protected="true" table:style-name="header">
          <table:table-column table:style-name="header.A"/>
          <table:table-column table:style-name="footer.B"/>
          <table:table-row>
            <table:table-cell office:value-type="string" table:number-rows-spanned="2" table:style-name="cell">
              <text:p><draw:frame draw:style-name="logo" style:rel-height="scale" svg:x="7mm" svg:y="8mm" text:anchor-type="paragraph" svg:width="32mm" svg:height="21mm"><draw:image xlink:href="Pictures/logo.png" xlink:type="simple"/></draw:frame></text:p>
            </table:table-cell>
            <table:table-cell office:value-type="string" table:style-name="headerbottom"/>
          </table:table-row>
          <table:table-row>
            <table:covered-table-cell/>
            <table:table-cell office:value-type="string" table:style-name="cell"/>
          </table:table-row>
        </table:table>
      </style:header>
      <style:footer>
        <table:table table:protected="true" table:style-name="footer">
          <table:table-column table:style-name="footer.A"/>
          <table:table-column table:style-name="footer.B"/>
          <table:table-row>
            <table:table-cell office:value-type="string" table:style-name="footer_pagenumber">
              <text:p><text:span text:style-name="boldorange"><text:page-number text:select-page="current"/></text:span></text:p>
            </table:table-cell>
            <table:table-cell office:value-type="string" table:style-name="footertop">
              <text:p text:style-name="footer"><text:span text:style-name="uitgave">Gemeenteblad 2020  nr. 218149</text:span><text:date style:data-style-name="nicedate" text:fixed="true" text:date-value="2020-08-27"/></text:p>
            </table:table-cell>
          </table:table-row>
        </table:table>
      </style:footer>
    </style:master-page>
    <style:master-page style:name="handelingen" style:page-layout-name="handelingen"/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office:version="1.2">
  <office:meta>
    <meta:generator>KOOP Generatieomgeving versie onbekend, Transformatie versie CONVERT_VERSION_STRING</meta:generator>
    <dc:title/>
    <meta:user-defined meta:name="OVERHEID.Organisatietype/OVERHEID.organisationType">gemeente</meta:user-defined>
    <meta:user-defined meta:name="OVERHEIDop.publicationName">Gemeenteblad</meta:user-defined>
    <meta:user-defined meta:name="OVERHEIDop.doctype">Officiële Publicaties, versie 1.1</meta:user-defined>
    <meta:user-defined meta:name="OVERHEIDop.configuratie">https://repository.officiele-overheidspublicaties.nl/MasterConfiguraties/MC-DRP-BeschikkingAanvraag-Web-ZM/2.9/xml/MC-DRP-BeschikkingAanvraag-Web-ZM.xml</meta:user-defined>
    <meta:user-defined meta:name="OVERHEID.Gemeente/DC.creator">Echt-Susteren</meta:user-defined>
    <meta:user-defined meta:name="OVERHEID.Informatietype/DC.type">officiële publicatie</meta:user-defined>
    <meta:user-defined meta:name="OVERHEIDgvop.Informatietype/DC.type">Beschikkingen | aanvraag</meta:user-defined>
    <meta:user-defined meta:name="OVERHEID.Gemeente/DCTERMS.publisher">Echt-Susteren</meta:user-defined>
    <meta:user-defined meta:name="OVERHEID.Gemeente/OVERHEID.authority">Echt-Susteren</meta:user-defined>
    <meta:user-defined meta:name="OVERHEID.TaxonomieBeleidsagenda/OVERHEID.category">Openbare orde en veiligheid | Organisatie en beleid</meta:user-defined>
    <dc:language>nl</dc:language>
    <meta:user-defined meta:name="OVERHEID.EPSG28992/DC.spatial">188230.102 346125.426</meta:user-defined>
    <meta:user-defined meta:name="DC.title">Gemeente Echt-Susteren - aanvraag omgevingsvergunning - brandveilig in gebruik nemen van het pand - Palmbrugweg 2, Echt</meta:user-defined>
    <meta:user-defined meta:name="OVERHEID.PostcodeHuisnummer/OVERHEIDop.postcodeHuisnummer">6101AJ 2</meta:user-defined>
    <meta:user-defined meta:name="OVERHEIDop.straatnaam">Palmbrugweg</meta:user-defined>
    <meta:user-defined meta:name="OVERHEIDop.woonplaats">Echt</meta:user-defined>
    <meta:user-defined meta:name="DCTERMS.W3CDTF/DCTERMS.available">2020-08-27</meta:user-defined>
    <meta:user-defined meta:name="DCTERMS.W3CDTF/OVERHEIDop.jaargang">2020</meta:user-defined>
    <meta:user-defined meta:name="OVERHEIDop.publicationIssue">218149</meta:user-defined>
    <meta:user-defined meta:name="OVERHEIDop.GmbID/DC.identifier">gmb-2020-218149</meta:user-defined>
    <meta:user-defined meta:name="OVERHEIDop.versieInformatie"/>
  </office:meta>
</office:document-meta>
</file>