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onstersestraat 38 - Monstersestraat ter hoogte van nummers 38, 98, 1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panningsloosstelling van de bovenleiding tram en het rooien van de bomen op 9 en 10 september 2020</text:p>
            <text:p text:style-name="common-al"/>
            <text:p text:style-name="common-al">Ons kenmerk: 00104NOW20</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onstersestraat 38 - Monstersestraat ter hoogte van nummers 38, 98, 164</text:p>
            <text:p text:style-name="tussenkopcur">
            <text:span text:style-name="nadrukvet">Datum bekendmaking besluit:</text:span>
          </text:p>
            <text:p text:style-name="common-al">24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13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3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3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04NOW20/7706068</meta:user-defined>
    <meta:user-defined meta:name="DCTERMS.abstract">Spanningsloosstelling van de bovenleiding tram en het rooien van de bomen op 9 en 10 september 2020</meta:user-defined>
    <dc:language>nl</dc:language>
    <meta:user-defined meta:name="OVERHEID.EPSG28992/DC.spatial">79957.408 454304.679</meta:user-defined>
    <meta:user-defined meta:name="DC.title">Apv vergunning - Besluiten, Monstersestraat 38 - Monstersestraat ter hoogte van nummers 38, 98, 164 te Den Haag</meta:user-defined>
    <meta:user-defined meta:name="OVERHEID.PostcodeHuisnummer/OVERHEIDop.postcodeHuisnummer">2512PA 38</meta:user-defined>
    <meta:user-defined meta:name="OVERHEIDop.straatnaam">Monstersestraat</meta:user-defined>
    <meta:user-defined meta:name="OVERHEIDop.woonplaats">'s-Gravenhage</meta:user-defined>
    <meta:user-defined meta:name="DCTERMS.W3CDTF/DCTERMS.available">2020-08-26</meta:user-defined>
    <meta:user-defined meta:name="OVERHEIDop.externeBijlage">DMSPLATO-#37746862-v1-BM 200824 00104NOW20 Mons...|exb-2020-45069</meta:user-defined>
    <meta:user-defined meta:name="DCTERMS.W3CDTF/OVERHEIDop.jaargang">2020</meta:user-defined>
    <meta:user-defined meta:name="OVERHEIDop.publicationIssue">218134</meta:user-defined>
    <meta:user-defined meta:name="OVERHEIDop.GmbID/DC.identifier">gmb-2020-218134</meta:user-defined>
    <meta:user-defined meta:name="OVERHEIDop.versieInformatie"/>
  </office:meta>
</office:document-meta>
</file>