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uiderstraat t.h.v. Rabobank Leeuwarden, (11041327) opstellen van een mobiele kraan, van 19 augustus t/m 9 oktober 2020, verzenddatum 19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7.523 579186.678</meta:user-defined>
    <meta:user-defined meta:name="DC.title">Verleende vergunning gebruik openbare ruimte, Zuiderstraat t.h.v. Rabobank Leeuwarden, (11041327) opstellen van een mobiele kraan, van 19 augustus t/m 9 oktober 2020, verzenddatum 19-08-2020.</meta:user-defined>
    <meta:user-defined meta:name="OVERHEID.PostcodeHuisnummer/OVERHEIDop.postcodeHuisnummer">8911BN 6</meta:user-defined>
    <meta:user-defined meta:name="OVERHEIDop.straatnaam">Zuiderstraat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18</meta:user-defined>
    <meta:user-defined meta:name="OVERHEIDop.GmbID/DC.identifier">gmb-2020-218118</meta:user-defined>
    <meta:user-defined meta:name="OVERHEIDop.versieInformatie"/>
  </office:meta>
</office:document-meta>
</file>