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ollerswaal 60, kappen 2 bomen</text:p>
            <text:p text:style-name="common-al">Ingediend 21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1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11.77 517279.294</meta:user-defined>
    <meta:user-defined meta:name="DC.title">Vollerswaal 60 INGEDIENDE AANVRAAG OMGEVINGSVERGUNNING</meta:user-defined>
    <meta:user-defined meta:name="OVERHEID.PostcodeHuisnummer/OVERHEIDop.postcodeHuisnummer">1621GX 60</meta:user-defined>
    <meta:user-defined meta:name="OVERHEIDop.straatnaam">Vollerswaal</meta:user-defined>
    <meta:user-defined meta:name="OVERHEIDop.woonplaats">Ho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7</meta:user-defined>
    <meta:user-defined meta:name="OVERHEIDop.GmbID/DC.identifier">gmb-2020-218117</meta:user-defined>
    <meta:user-defined meta:name="OVERHEIDop.versieInformatie"/>
  </office:meta>
</office:document-meta>
</file>