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Weere 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oge Weere 2, uitbreiden zijgevel met dak</text:p>
            <text:p text:style-name="common-al">Ingediend 23 augustus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811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1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1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543.898 520028.863</meta:user-defined>
    <meta:user-defined meta:name="DC.title">Hoge Weere 2 INGEDIENDE AANVRAAG OMGEVINGSVERGUNNING</meta:user-defined>
    <meta:user-defined meta:name="OVERHEID.PostcodeHuisnummer/OVERHEIDop.postcodeHuisnummer">1689CG 2</meta:user-defined>
    <meta:user-defined meta:name="OVERHEIDop.straatnaam">Hoge Weere</meta:user-defined>
    <meta:user-defined meta:name="OVERHEIDop.woonplaats">Zwaag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113</meta:user-defined>
    <meta:user-defined meta:name="OVERHEIDop.GmbID/DC.identifier">gmb-2020-218113</meta:user-defined>
    <meta:user-defined meta:name="OVERHEIDop.versieInformatie"/>
  </office:meta>
</office:document-meta>
</file>