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jnhornsterstraat Leeuwarden, (11041752) plaatsen van bouwkeet en containers, van 25 augustus t/m 10 september 2020, verzenddatum 13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1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41.185 578756.94</meta:user-defined>
    <meta:user-defined meta:name="DC.title">Verleende vergunning gebruik openbare ruimte, Wijnhornsterstraat Leeuwarden, (11041752) plaatsen van bouwkeet en containers, van 25 augustus t/m 10 september 2020, verzenddatum 13-08-2020.</meta:user-defined>
    <meta:user-defined meta:name="OVERHEID.PostcodeHuisnummer/OVERHEIDop.postcodeHuisnummer">8932RA 33</meta:user-defined>
    <meta:user-defined meta:name="OVERHEIDop.straatnaam">Hollanderhof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12</meta:user-defined>
    <meta:user-defined meta:name="OVERHEIDop.GmbID/DC.identifier">gmb-2020-218112</meta:user-defined>
    <meta:user-defined meta:name="OVERHEIDop.versieInformatie"/>
  </office:meta>
</office:document-meta>
</file>