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urtschip 1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Beurtschip 1, wijzigen kantoorruimte naar woonruimte</text:p>
            <text:p text:style-name="common-al">Ingediend 16 juli 2020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18111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111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111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983.287 518995.891</meta:user-defined>
    <meta:user-defined meta:name="DC.title">Beurtschip 1 INGEDIENDE AANVRAAG OMGEVINGSVERGUNNING</meta:user-defined>
    <meta:user-defined meta:name="OVERHEID.PostcodeHuisnummer/OVERHEIDop.postcodeHuisnummer">1625BW 1</meta:user-defined>
    <meta:user-defined meta:name="OVERHEIDop.straatnaam">Beurtschip</meta:user-defined>
    <meta:user-defined meta:name="OVERHEIDop.woonplaats">Hoorn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8111</meta:user-defined>
    <meta:user-defined meta:name="OVERHEIDop.GmbID/DC.identifier">gmb-2020-218111</meta:user-defined>
    <meta:user-defined meta:name="OVERHEIDop.versieInformatie"/>
  </office:meta>
</office:document-meta>
</file>